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fvalstoffenheffing Bloemendaal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der gemeente Bloemendaal;</text:p>
            <text:p text:style-name="al">gelezen het voorstel van het college van burgemeester en wethouders van 17 november 2015;</text:p>
            <text:p text:style-name="al">gelet op artikel 229, eerste lid, aanhef en onderdelen a en b, van de Gemeentewet en artikel 15.33 van de Wet milieubeheer;</text:p>
            <text:p text:style-name="al">b e s l u i t:</text:p>
            <text:p text:style-name="al">vast te stellen de:</text:p>
            <text:p text:style-name="al">
            <text:span text:style-name="nadrukvet">VERORDENING AFVALSTOFFENHEFFING BLOEMENDAAL 2016</text:span>
            <text:span text:style-name="nadrukvet">.</text:span>
          </text:p>
            <text:p text:style-name="al">
            <text:span text:style-name="nadrukvet">Artikel</text:span>
            <text:span text:style-name="nadrukvet"> 1 </text:span>
            <text:span text:style-name="nadrukvet">Begripsomschrijvingen</text:span>
          </text:p>
            <text:p text:style-name="al">Voor de toepassing van deze verordening wordt verstaan onder ‘gebruik maken’: gebruik maken in de zin van artikel 15.33 Wet milieubeheer.</text:p>
            <text:p text:style-name="al">
            <text:span text:style-name="nadrukvet">Artikel</text:span>
            <text:span text:style-name="nadrukvet"> 2 </text:span>
            <text:span text:style-name="nadrukvet">Aard</text:span>
            <text:span text:style-name="nadrukvet"> van de </text:span>
            <text:span text:style-name="nadrukvet">belasting</text:span>
            <text:span text:style-name="nadrukvet"> en </text:span>
            <text:span text:style-name="nadrukvet">belastbaar</text:span>
            <text:span text:style-name="nadrukvet">feit</text:span>
          </text:p>
            <text:p text:style-name="al">1. Onder de naam "afvalstoffenheffing" wordt een directe belasting geheven als bedoeld in artikel 15.33 van de Wet milieubeheer.</text:p>
            <text:p text:style-name="al">2. De afvalstoffenheffing als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text:p>
            <text:p text:style-name="al">
            <text:span text:style-name="nadrukvet">Artikel</text:span>
            <text:span text:style-name="nadrukvet"> 3 </text:span>
            <text:span text:style-name="nadrukvet">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pan text:style-name="nadrukvet">Artikel</text:span>
            <text:span text:style-name="nadrukvet"> 4 </text:span>
            <text:span text:style-name="nadrukvet">Maatstaf</text:span>
            <text:span text:style-name="nadrukvet"> van </text:span>
            <text:span text:style-name="nadrukvet">heffing</text:span>
            <text:span text:style-name="nadrukvet"> en </text:span>
            <text:span text:style-name="nadrukvet">belastingtarief</text:span>
          </text:p>
            <text:p text:style-name="al">De belasting wordt geheven naar de maatstaven en de tarieven, opgenomen in de bij deze verordening behorende tarieventabel.</text:p>
            <text:p text:style-name="al">
            <text:span text:style-name="nadrukvet">Artikel</text:span>
            <text:span text:style-name="nadrukvet"> 5 </text:span>
            <text:span text:style-name="nadrukvet">Belastingjaar</text:span>
          </text:p>
            <text:p text:style-name="al">1. Met betrekking tot de belasting die per jaar wordt geheven is het belastingjaar gelijk aan het kalenderjaar.</text:p>
            <text:p text:style-name="al">
            <text:span text:style-name="nadrukvet">Artikel</text:span>
            <text:span text:style-name="nadrukvet"> 6 </text:span>
            <text:span text:style-name="nadrukvet">Wijze</text:span>
            <text:span text:style-name="nadrukvet"> van </text:span>
            <text:span text:style-name="nadrukvet">heffing</text:span>
          </text:p>
            <text:p text:style-name="al">1. De belasting bedoeld in hoofdstuk 1 van de tarieventabel wordt geheven bij wege van aanslag.</text:p>
            <text:p text:style-name="al">2. 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 </text:p>
            <text:p text:style-name="al">
            <text:span text:style-name="nadrukvet">Artikel</text:span>
            <text:span text:style-name="nadrukvet"> 7 </text:span>
            <text:span text:style-name="nadrukvet">Ontstaan</text:span>
            <text:span text:style-name="nadrukvet"> van de </text:span>
            <text:span text:style-name="nadrukvet">belastingschuld</text:span>
            <text:span text:style-name="nadrukvet"> en </text:span>
            <text:span text:style-name="nadrukvet">heffing</text:span>
            <text:span text:style-name="nadrukvet">naar</text:span>
            <text:span text:style-name="nadrukvet">tijdsgelang</text:span>
          </text:p>
            <text:p text:style-name="al">1. De belasting bedoeld in hoofdstuk 1 van de tarieventabel is verschuldigd bij het begin van het belastingjaar of, zo dit later is, bij de aanvang van de belastingplicht.</text:p>
            <text:p text:style-name="al">2.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3. Indien in de loop van het belastingjaar het aantal in gebruik zijnde restafvalcontainers afneemt, bestaat aanspraak op ontheffing voor zoveel twaalfde gedeelten van de voor dat jaar verschuldigde belasting als er in dat jaar, na de wijziging van het aantal restafvalcontainers, nog volle kalendermaanden overblijven.</text:p>
            <text:p text:style-name="al">4. Indien in de loop van het belastingjaar de in gebruik zijnde restafvalcontainer(s) met een inhoud van 240 liter, wordt (worden) omgewisseld voor (een) restafvalcontainer(s) met een inhoud van 140 liter, bestaat aanspraak op ontheffing voor zoveel twaalfde gedeelten als er in dat jaar, na deze omwisseling, nog volle kalendermaanden overblijven.</text:p>
            <text:p text:style-name="al">5. 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p text:style-name="al">6. Indien in de loop van het belastingjaar het aantal in gebruik zijnde restafvalcontainers toeneemt, dan is de hogere belasting verschuldigd voor zoveel twaalfde gedeelten als er in dat jaar, na de toename van het aantal containers, nog volle kalendermaanden overblijven.</text:p>
            <text:p text:style-name="al">7. Indien in de loop van het belastingjaar de in gebruik zijnde restafvalcontainer(s) met een inhoud van 140 liter wordt (worden) omgewisseld voor (een) restafvalcontainer(s) met een inhoud van 240 liter, dan is de hogere belasting verschuldigd voor zoveel twaalfde gedeelten als er in dat jaar, na deze omwisseling, nog volle kalendermaanden overblijven.</text:p>
            <text:p text:style-name="al">8. Het tweede tot en met zevende lid zijn niet van toepassing indien de belastingplichtige binnen de gemeente verhuist en aldaar van een ander perceel gebruik maakt, waarbij geen wijziging optreedt in het aantal en/of het formaat van de in gebruik zijnde restafvalcontainer(s).</text:p>
            <text:p text:style-name="al">9. Als het bedrag van de belasting bedoeld in hoofdstuk 1 van de tarieventabel beneden € 10,- blijft, wordt geen belasting geheven. Voor de toepassing van de vorige volzin wordt het totaal van op een aanslagbiljet verenigde verschuldigde bedragen aan belastingen of andere heffingen aangemerkt als één belastingbedrag.</text:p>
            <text:p text:style-name="al">10. De belasting bedoeld in hoofdstuk 2 van de tarieventabel is verschuldigd bij de aanvang van de dienstverlening. </text:p>
            <text:p text:style-name="al">
            <text:span text:style-name="nadrukvet">Artikel</text:span>
            <text:span text:style-name="nadrukvet"> 8 </text:span>
            <text:span text:style-name="nadrukvet">Termijnen</text:span>
            <text:span text:style-name="nadrukvet"> van </text:span>
            <text:span text:style-name="nadrukvet">betaling</text:span>
          </text:p>
            <text:p text:style-name="al">1. In afwijking van artikel 9, eerste lid, van de Invorderingswet 1990 moeten de aanslagen worden betaald uiterlijk op de laatste dag van de tweede maand volgend op de maand die in de dagtekening van het aanslagbiljet is vermeld.</text:p>
            <text:p text:style-name="al">2. 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ie welke in de dagtekening van het aanslagbiljet is vermeld en elk van de volgende termijnen op de laatste dag van de daarop volgende maand.</text:p>
            <text:p text:style-name="al">3. 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p text:style-name="al">4. De Algemene Termijnenwet is niet van toepassing op de in de voorgaande leden gestelde termijnen.</text:p>
            <text:p text:style-name="al">
            <text:span text:style-name="nadrukvet">Artikel</text:span>
            <text:span text:style-name="nadrukvet"> 9 </text:span>
            <text:span text:style-name="nadrukvet">Kwijtschelding</text:span>
          </text:p>
            <text:p text:style-name="al">Bij de invordering van de afvalstoffenheffing wordt geen kwijtschelding verleend voor het tarief vermeld onder 1.4.1, 1.4.2 en hoofdstuk 2 van de bij de verordening behorende tarieventabel.</text:p>
            <text:p text:style-name="al">
            <text:span text:style-name="nadrukvet">Artikel</text:span>
            <text:span text:style-name="nadrukvet"> 10 </text:span>
            <text:span text:style-name="nadrukvet">Nadere</text:span>
            <text:span text:style-name="nadrukvet"> regels door het college van </text:span>
            <text:span text:style-name="nadrukvet">burgemeester</text:span>
            <text:span text:style-name="nadrukvet"> en </text:span>
            <text:span text:style-name="nadrukvet">wethouders</text:span>
          </text:p>
            <text:p text:style-name="al">Het college van burgemeester en wethouders kan nadere regels geven met betrekking tot de heffing en invordering van de afvalstoffenheffing.</text:p>
            <text:p text:style-name="al">
            <text:span text:style-name="nadrukvet">Artikel</text:span>
            <text:span text:style-name="nadrukvet"> 11 </text:span>
            <text:span text:style-name="nadrukvet">Overgangsrecht</text:span>
            <text:span text:style-name="nadrukvet">, </text:span>
            <text:span text:style-name="nadrukvet">inwerkingtreding</text:span>
            <text:span text:style-name="nadrukvet"> en </text:span>
            <text:span text:style-name="nadrukvet">citeertitel</text:span>
          </text:p>
            <text:p text:style-name="al">1. De 'Verordening afvalstoffenheffing Bloemendaal 2015' van 18 december 2014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6.</text:p>
            <text:p text:style-name="al">4. Deze verordening wordt aangehaald als 'Verordening afvalstoffenheffing Bloemendaal 2016'.</text:p>
            <text:p text:style-name="al">
            <text:span text:style-name="nadrukvet">Ondertekening</text:span>
          </text:p>
            <text:p text:style-name="al">Aldus besloten in de openbare vergadering van de raad der gemeente Bloemendaal gehouden op 16 december 2015.</text:p>
            <text:p text:style-name="al">B.B. Schneiders, voorzitter</text:p>
            <text:p text:style-name="al">K.A. van der Pas, griffier</text:p>
            <text:p text:style-name="al">
            <text:span text:style-name="nadrukvet">Tarieventabel</text:span>
          </text:p>
            <text:p text:style-name="al">Maatstaven en tarieven afvalstoffenheffing </text:p>
            <text:p text:style-name="al">Hoofdstuk 1</text:p>
            <text:p text:style-name="al">1. De belasting bedraagt per perceel per belastingjaar:</text:p>
            <text:p text:style-name="al">1.1. indien dat perceel gebruik maakt van een inzamelvoorziening voor restafval ten behoeve van meerdere huishoudens (een zgn. verzamelcontainer) € 221,65</text:p>
            <text:p text:style-name="al">1.2 indien op het perceel gebruik wordt gemaakt van één 140 liter restafvalcontainer, € 221,65</text:p>
            <text:p text:style-name="al">1.3 indien op het perceel gebruik wordt gemaakt van één 240 liter restafvalcontainer, € 300,83</text:p>
            <text:p text:style-name="al">1.4 onverminderd het onder 1.2 en 1.3 bepaalde bedraagt de belasting van elke volgende restafvalcontainer boven het aantal van één,</text:p>
            <text:p text:style-name="al">1.4.1 per 140-liter restafvalcontainer € 221,65</text:p>
            <text:p text:style-name="al">1.4.2 per 240-liter restafvalcontainer € 300,83</text:p>
            <text:p text:style-name="al">Hoofdstuk 2</text:p>
            <text:p text:style-name="al">1. De belasting bedraagt:</text:p>
            <text:p text:style-name="al">1.1 per vervangende pas ten behoeve van de ondergrondse inzameling van huishoudelijk afval € 20,00</text:p>
            <text:p text:style-name="al">1.2 per vervangende gecertificeerde sleutel ten behoeve van centrale aanbiedplaatsen voor huishoudelijk afval € 20,00</text:p>
            <text:p text:style-name="al">1.3 voor het op afroep ophalen van (grove) huishoudelijke afvalstoffen buiten de reguliere route van het inzamelingsbedrijf, per kwartier € 19,00 met een minimum van één uur</text:p>
            <text:p text:style-name="al">2. Onverminderd het bepaalde in hoofdstuk 1 is geen belasting verschuldigd voor het bij de gemeentelijke milieustraat achterlaten van uit een huishouden afkomstige huishoudelijke afvalstoffen, met uitzondering van:</text:p>
            <text:p text:style-name="al">a. bouw- en sloopafval;</text:p>
            <text:p text:style-name="al">b. grond die vrijkomt bij huishoudens;</text:p>
            <text:p text:style-name="al">c. huishoudelijke afvalstoffen waarbij een gedeelte bouw- en sloopafval is (mengvracht);</text:p>
            <text:p text:style-name="al">d. huishoudelijke afvalstoffen, voor zover de aangeleverde hoeveelheid in enig jaar meer bedraagt dan 500 kilo.</text:p>
            <text:p text:style-name="al">2.1 De belasting bedraagt voor de hiervoor in de onderdelen 2.a en 2.b genoemde afvalstoffen:</text:p>
            <text:p text:style-name="al">a. bouw- en sloopafval, per kilo € 0,07;</text:p>
            <text:p text:style-name="al">b. grond die vrijkomt bij huishoudens, per kilo € 0,05;</text:p>
            <text:p text:style-name="al">c. huishoudelijke afvalstoffen waarbij een gedeelte bouw- en sloopafval is (mengvracht), per kilo € 0,16;</text:p>
            <text:p text:style-name="al">d. huishoudelijke afvalstoffen, voor zover de aangeleverde hoeveelheid in enig jaar meer bedraagt dan 500 kilo, per kilo € 0,05.</text:p>
            <text:p text:style-name="al">Behorende bij raadsbesluit van 16 december 2015.</text:p>
            <text:p text:style-name="al">De griffier van de gemeente Bloemendaa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12573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3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3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Bloemendaal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734</meta:user-defined>
    <meta:user-defined meta:name="OVERHEIDop.GmbID/DC.identifier">gmb-2015-125734</meta:user-defined>
    <meta:user-defined meta:name="OVERHEID.TaxonomieBeleidsagenda/OVERHEID.category">Financiën | Organisatie en beleid</meta:user-defined>
    <meta:user-defined meta:name="DC.source">art. 229 lid 1 Gemw;1.0:c:BWBR0005416&amp;artikel=229&amp;lid=1&amp;g=2015-11-01</meta:user-defined>
    <meta:user-defined meta:name="DC.source">art. 15.33 MB;1.0:c:BWBR0003245&amp;artikel=15.33&amp;g=2015-07-01</meta:user-defined>
    <meta:user-defined meta:name="OVERHEIDop.referentienummer">2015157432</meta:user-defined>
    <meta:user-defined meta:name="OVERHEID.Organisatietype/OVERHEID.organisationType">gemeente</meta:user-defined>
    <meta:user-defined meta:name="OVERHEID.Gemeente/DC.creator">Bloemendaal</meta:user-defined>
    <dc:language>nl</dc:language>
    <meta:user-defined meta:name="OVERHEID.Informatietype/DC.type">officiële publicatie</meta:user-defined>
    <meta:user-defined meta:name="OVERHEID.Gemeente/OVERHEID.authority">Bloemendaal</meta:user-defined>
    <meta:user-defined meta:name="OVERHEID.Gemeente/DCTERMS.publisher">Bloemendaal</meta:user-defined>
    <meta:user-defined meta:name="OVERHEIDgvop.Informatietype/DC.type">Verordeningen</meta:user-defined>
    <meta:user-defined meta:name="OVERHEID.Gemeente/DC.spatial">Bloemendaal</meta:user-defined>
    <meta:user-defined meta:name="OVERHEIDop.versieInformatie"/>
  </office:meta>
</office:document-meta>
</file>