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Randenbroek/Schuilenburg (incl. Stoutenburg-Noord), Omgevingsvergunning, Verleende vergunning (uitgebreide procedure), Wagnerstraat 18, het brandveilig gebruik van het pand t.b.v. kinderopvang, 08-12-2015, Rechtsmiddel: Beroep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Randenbroek/Schuilenburg (incl. Stoutenburg-Noord), Omgevingsvergunning, Verleende vergunning (uitgebreide procedure), Wagnerstraat 18, het brandveilig gebruik van het pand t.b.v. kinderopvang, 08-12-2015, Rechtsmiddel: Beroep. </text:p>
            <text:p text:style-name="common-al"/>
            <text:p text:style-name="last-al">Stadsberichten, 16-12-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125731</text:span><text:line-break/><text:date style:data-style-name="dag" text:fixed="true" text:date-value="2015-12-23"/><text:line-break/><text:date style:data-style-name="jaar" text:fixed="true" text:date-value="2015-12-2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5731</text:span><text:date style:data-style-name="nicedate" text:fixed="true" text:date-value="2015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5731</text:span><text:date style:data-style-name="nicedate" text:fixed="true" text:date-value="2015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Randenbroek/Schuilenburg (incl. Stoutenburg-Noord), Omgevingsvergunning, Verleende vergunning (uitgebreide procedure), Wagnerstraat 18, het brandveilig gebruik van het pand t.b.v. kinderopvang, 08-12-2015, Rechtsmiddel: Beroep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23</meta:user-defined>
    <meta:user-defined meta:name="OVERHEIDop.publicationIssue">125731</meta:user-defined>
    <meta:user-defined meta:name="OVERHEIDop.GmbID/DC.identifier">gmb-2015-125731</meta:user-defined>
    <meta:user-defined meta:name="OVERHEID.TaxonomieBeleidsagenda/OVERHEID.category">Cultuur en recreatie | Organisatie en beleid</meta:user-defined>
    <meta:user-defined meta:name="OVERHEID.TaxonomieBeleidsagenda/OVERHEID.category">Openbare orde en veiligheid | Organisatie en beleid</meta:user-defined>
    <meta:user-defined meta:name="OVERHEIDop.referentienummer">5035641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16WD 18</meta:user-defined>
    <meta:user-defined meta:name="OVERHEIDop.woonplaats">Amersfoort</meta:user-defined>
    <meta:user-defined meta:name="OVERHEIDop.straatnaam">Wagnerstraat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anvraag</meta:user-defined>
    <meta:user-defined meta:name="OVERHEID.EPSG28992/DC.spatial">156365 462369</meta:user-defined>
    <meta:user-defined meta:name="OVERHEIDop.versieInformatie"/>
  </office:meta>
</office:document-meta>
</file>