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eiligenbergerweg 154, het kappen van 1 populier en 1 eik, 10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154, het kappen van 1 populier en 1 eik, 10-12-2015. Rechtsmiddel: Bezwaar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73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73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73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Heiligenbergerweg 154, het kappen van 1 populier en 1 eik, 10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730</meta:user-defined>
    <meta:user-defined meta:name="OVERHEIDop.GmbID/DC.identifier">gmb-2015-125730</meta:user-defined>
    <meta:user-defined meta:name="OVERHEID.TaxonomieBeleidsagenda/OVERHEID.category">Natuur en milieu | Organisatie en beleid</meta:user-defined>
    <meta:user-defined meta:name="OVERHEIDop.referentienummer">10076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N 154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265 461784</meta:user-defined>
    <meta:user-defined meta:name="OVERHEIDop.versieInformatie"/>
  </office:meta>
</office:document-meta>
</file>