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orresteinsesteeg (tussen de sportvelden), het kappen van 5 wilgen, 2 kersenbomen en 14 iepen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orresteinsesteeg (tussen de sportvelden), het kappen van 5 wilgen, 2 kersenbomen en 14 iepen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2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2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Dorresteinsesteeg (tussen de sportvelden), het kappen van 5 wilgen, 2 kersenbomen en 14 iepen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29</meta:user-defined>
    <meta:user-defined meta:name="OVERHEIDop.GmbID/DC.identifier">gmb-2015-125729</meta:user-defined>
    <meta:user-defined meta:name="OVERHEID.TaxonomieBeleidsagenda/OVERHEID.category">Natuur en milieu | Organisatie en beleid</meta:user-defined>
    <meta:user-defined meta:name="OVERHEIDop.referentienummer">1007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3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21 461410</meta:user-defined>
    <meta:user-defined meta:name="OVERHEIDop.versieInformatie"/>
  </office:meta>
</office:document-meta>
</file>