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Kieftskamp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ieftskampstraat 2 </text:span>
          </text:p>
            <text:p text:style-name="common-al">Omschrijving project: het verhogen van de nok aan de achtergevel</text:p>
            <text:p text:style-name="common-al">Dossiernr: 141200977</text:p>
            <text:p text:style-name="common-al">Datum besluit: 04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7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Kieftskamp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72</meta:user-defined>
    <meta:user-defined meta:name="OVERHEIDop.GmbID/DC.identifier">gmb-2015-1257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EP 2</meta:user-defined>
    <meta:user-defined meta:name="OVERHEIDop.woonplaats">Arnhem</meta:user-defined>
    <meta:user-defined meta:name="OVERHEIDop.straatnaam">Kieftskamp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989 443884</meta:user-defined>
    <meta:user-defined meta:name="OVERHEIDop.versieInformatie"/>
  </office:meta>
</office:document-meta>
</file>