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Legesverordening 2016</text:p>
            <text:section text:name="structuurtekst_id1-3-2-2-1-2" text:style-name="structuurtekst">
              <text:p text:style-name="al">De raad van de gemeente Mook en Middelaar;</text:p>
              <text:p text:style-name="al">gelezen het voorstel van het college van burgemeester en wethouders van 18 november 2015 </text:p>
              <text:p text:style-name="al">gelet op de artikelen 2, tweede lid, en 7 van de Paspoortwet, zoals deze worden gewijzigd door het voorstel van rijkswet tot Wijziging van de Paspoortwet in verband met onder meer de status van de Nederlandse identiteitskaart (Kamerstukken I 2013/2014, 33440 (R1990), nr. A);</text:p>
              <text:p text:style-name="al">gezien het advies van de raadscommissie d.d. 26 november 2015;</text:p>
              <text:p text:style-name="al"/>
              <text:p text:style-name="al">
              <text:span text:style-name="nadrukvet">Besluit:</text:span>
            </text:p>
              <text:p text:style-name="al"/>
              <text:p text:style-name="al">vast te stellen de Verordening op de heffing en de invordering van leges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 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 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1-6-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1-6-3-5">
                  <text:number>e.</text:number>
                  <text:p text:style-name="al">in behandeling nemen van aanvragen van verklaringen omtrent inkomen en vermogen.</text:p>
                </text:list-item>
                <text:list-item text:style-override="id1-3-2-2-1-6-3-6">
                  <text:number>f.</text:number>
                  <text:p text:style-name="al">het in behandeling nemen van een aanvraag om een vergunning voor het organiseren van een evenement als bedoeld in artikel 2.25, eerste lid, van de Algemene Plaatselijke Verordening (evenementenvergunning), het in behandeling nemen van een aanvraag tot het verkrijgen van een ontheffing als bedoeld in artikel 35 van de Drank- en Horecawet en het in behandeling nemen van een ontheffing als bedoeld in artikel 4.6 van de Algemene Plaatselijke Verordening indien het betreft een niet-commercieel evenement door een stichting of vereniging zonder winstoogmerk dat het behartigen van een lokaal maatschappelijk belang voorop stelt en is gericht op activiteiten met een politiek, godsdienstig, geestelijk, wereldbeschouwelijk, sociaal, weldadig doel, dan wel activiteiten met een sportief, cultureel of recreatief doel. </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list text:style-name="id1-3-2-2-1-11-2">
                <text:list-item text:style-override="id1-3-2-2-1-11-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1-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p text:style-name="al">daar waar ‘wettelijk tarief’ is vermeld zoals bij:</text:p>
              <text:list text:style-name="id1-3-2-2-1-12-5">
                <text:list-item text:style-override="id1-3-2-2-1-12-5-1">
                  <text:number>1.</text:number>
                  <text:p text:style-name="al">hoofdstuk 2 (reisdocumenten);</text:p>
                </text:list-item>
                <text:list-item text:style-override="id1-3-2-2-1-12-5-2">
                  <text:number>2.</text:number>
                  <text:p text:style-name="al">hoofdstuk 3 (rijbewijzen);</text:p>
                </text:list-item>
                <text:list-item text:style-override="id1-3-2-2-1-12-5-3">
                  <text:number>3.</text:number>
                  <text:p text:style-name="al">onderdelen hoofdstuk 4 (basisadministratie personen);</text:p>
                </text:list-item>
                <text:list-item text:style-override="id1-3-2-2-1-12-5-4">
                  <text:number>4.</text:number>
                  <text:p text:style-name="al">hoofdstuk 6 (verstrekkingen op grond van de Wet bescherming persoonsgegevens);</text:p>
                </text:list-item>
                <text:list-item text:style-override="id1-3-2-2-1-12-5-5">
                  <text:number>5.</text:number>
                  <text:p text:style-name="al">onderdelen hoofdstuk 9 (verklaring omtrent het gedrag en bewijs van in leven zijn);</text:p>
                </text:list-item>
                <text:list-item text:style-override="id1-3-2-2-1-12-5-6">
                  <text:number>6.</text:number>
                  <text:p text:style-name="al">hoofdstuk 13 (kansspelen);</text:p>
                  <text:p text:style-name="al"> een en ander voor zover met deze wijzigingen niet reeds bij het vaststellen of latere wijziging van deze verordening bij raadsbesluit rekening is gehouden.</text:p>
                </text:list-item>
              </text:list>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Verordening op de heffing en de invordering van leges 2015’ van 11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1 januari 2016 of, zo dit later is, de 8<text:span text:style-name="sup">e</text:span> dag na die van de bekendmaking.</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
              <text:p text:style-name="al">Aldus vastgesteld in de openbare raadsvergadering van 10 december 2015</text:p>
              <text:p text:style-name="al">De griffier, </text:p>
              <text:p text:style-name="al">mr. L.W.A.M. Berben</text:p>
              <text:p text:style-name="al">De voorzitter,</text:p>
              <text:p text:style-name="al"> mr. drs. W. Gradi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2571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1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1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17</meta:user-defined>
    <meta:user-defined meta:name="OVERHEIDop.GmbID/DC.identifier">gmb-2015-125717</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Gemeente/DCTERMS.publisher">Mook en Middelaar</meta:user-defined>
    <meta:user-defined meta:name="OVERHEIDgvop.Informatietype/DC.type">Verordeningen</meta:user-defined>
    <meta:user-defined meta:name="OVERHEIDop.externeBijlage">exb-2015-34255</meta:user-defined>
    <meta:user-defined meta:name="OVERHEID.Gemeente/DC.spatial">Mook en Middelaar</meta:user-defined>
    <meta:user-defined meta:name="OVERHEIDop.versieInformatie"/>
  </office:meta>
</office:document-meta>
</file>