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ijzondere activiteiten en eenmalige subsidies</text:p>
      <text:section text:name="regeling_id1-3-2" text:style-name="regeling">
        <text:section text:name="aanhef_id1-3-2-1" text:style-name="aanhef">
          <text:section text:name="preambule_id1-3-2-1-1" text:style-name="preambule">
            <text:p text:style-name="al">Op 8 december 2015 heeft het college van burgemeester en wethouders de subsidieregelingen 2016 vastgesteld. Deze subsidieregelingen treden in werking met ingang van 1 januari 2016. In de subsidieregelingen staan de doelstellingen en de subsidievoorwaarden per werksoort aangegeven. Daarnaast staat in deze subsidieregelingen specifiek aangegeven hoe de subsidie aan organisaties die in aanmerking komen voor subsidie, wordt berekend. </text:p>
            <text:p text:style-name="al">
            <text:span text:style-name="nadrukvet">Hieronder leest u de complete subsidieregeling:</text:span>
          </text:p>
            <text:p text:style-name="al"/>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Bijzondere activiteiten en eenmalige subsidies</text:span>
          </text:p>
            <text:p text:style-name="al">
            <text:span text:style-name="nadrukvet">gemeente Drechterland</text:span>
          </text:p>
            <text:p text:style-name="al">
            <text:span text:style-name="nadrukvet"> </text:span>
            <text:span text:style-name="nadrukvet"> </text:span>
          </text:p>
            <text:p text:style-name="al">
            <text:span text:style-name="nadrukvet">Artikel 1 Algemene bepaling</text:span>
          </text:p>
            <text:p text:style-name="al">Deze subsidieregeling is een nadere uitwerking van de Algemene Subsidieverordening Drechterland 2007.</text:p>
            <text:p text:style-name="al"/>
            <text:p text:style-name="al"/>
            <text:p text:style-name="al">
            <text:span text:style-name="nadrukvet">Artikel 2 Begripsomschrijving</text:span>
          </text:p>
            <text:p text:style-name="al">1. Bijzondere activiteit: een eenmalige activiteit </text:p>
            <text:p text:style-name="al"> - die direct in het belang is van de gemeente Drechterland en haar inwoners, </text:p>
            <text:p text:style-name="al">- die plaatsvindt in de gemeente Drechterland, </text:p>
            <text:p text:style-name="al">- die vernieuwend of experimenteel is, </text:p>
            <text:p text:style-name="al">- die buiten het normale activiteitenpakket van de organisatie is gelegen en </text:p>
            <text:p text:style-name="al">- die zonder financiële steun van de gemeente niet georganiseerd kan worden.</text:p>
            <text:p text:style-name="al"/>
            <text:p text:style-name="al">2<text:span text:style-name="nadrukondlijn">. Eenmalige subsidie: </text:span>een eenmalige bijdrage: </text:p>
            <text:p text:style-name="al">- bij de start van een nieuwe Drechterlandse organisatie of </text:p>
            <text:p text:style-name="al">- bij het verkrijgen van volledige rechtspersoonlijkheid door een Drechterlandse organisatie. </text:p>
            <text:p text:style-name="al"/>
            <text:p text:style-name="al">3. Een eenmalige subsidie kan ook beschikbaar worden gesteld voor bijzondere prestaties op het gebied van sport of cultuur.</text:p>
            <text:p text:style-name="al"/>
            <text:p text:style-name="al"/>
            <text:p text:style-name="al">
            <text:span text:style-name="nadrukvet">Artikel 3 Subsidievoorwaarden </text:span>
          </text:p>
            <text:p text:style-name="al">1. Bijzondere activiteiten</text:p>
            <text:p text:style-name="al">a. Om voor een subsidie voor een bijzondere activiteit in aanmerking te komen, moet een organisatie aantonen welke andere inkomsten er zijn voor de betreffende activiteit.</text:p>
            <text:p text:style-name="al">b. Aan de deelnemers of bezoekers van de bijzondere activiteit wordt een redelijke eigen bijdrage gevraagd. Burgemeester en wethouders kunnen hieraan nadere voorwaarden stellen.</text:p>
            <text:p text:style-name="al"/>
            <text:p text:style-name="al">2. <text:span text:style-name="nadrukondlijn">Eenmalige subsidies</text:span></text:p>
            <text:p text:style-name="al">a. Voor een eenmalige subsidie komen in aanmerking organisaties die zich ten doel stellen om zonder winstoogmerk activiteiten te organiseren in Drechterland.</text:p>
            <text:p text:style-name="al">b. Om in aanmerking te komen voor een eenmalige subsidie moet de organisatie gevestigd zijn in de gemeente Drechterland en tenminste tien leden hebben die woonachtig zijn in de gemeente Drechterland.   </text:p>
            <text:p text:style-name="al"> </text:p>
            <text:p text:style-name="al">
            <text:span text:style-name="nadrukvet">Artikel 4 Subsidiegrondslagen</text:span>
          </text:p>
            <text:p text:style-name="al"> 1. Bijzondere activiteiten</text:p>
            <text:p text:style-name="al"> a. De subsidie voor een bijzondere activiteit wordt bepaald aan de hand van een in te dienen begroting voor de betreffende activiteit. </text:p>
            <text:p text:style-name="al">b. Het uiteindelijke subsidiebedrag voor een bijzondere activiteit is nooit hoger dan het daadwerkelijke tekort bij de betreffende activiteit.</text:p>
            <text:p text:style-name="al">c. Per organisatie wordt per jaar op grond van dit artikellid maximaal één activiteit gesubsidieerd.</text:p>
            <text:p text:style-name="al"> </text:p>
            <text:p text:style-name="al">2. <text:span text:style-name="nadrukondlijn">Eenmalige subsidie</text:span></text:p>
            <text:p text:style-name="al">a. De eenmalige subsidie bij de start van een nieuwe Drechterlandse organisatie en/of het verkrijgen van volledige rechtspersoonlijkheid door een Drechterlandse organisatie is € 200,-.</text:p>
            <text:p text:style-name="al">b. Voor het leveren van een bijzondere prestatie op het gebied van sport of cultuur kan een eenmalige subsidie beschikbaar worden gesteld tot € 100,-.</text:p>
            <text:p text:style-name="al">  </text:p>
            <text:p text:style-name="al">
            <text:span text:style-name="nadrukvet">Artikel 5 Inwerkingtreding</text:span>
          </text:p>
            <text:p text:style-name="al">1. Deze subsidieregeling treedt in werking op 1 januari 2016.</text:p>
            <text:p text:style-name="al">2. De subsidieregeling “Bijzondere activiteiten en eenmalige subsidies gemeente</text:p>
            <text:p text:style-name="al"> Drechterland” 2015 wordt ingetrokken.</text:p>
            <text:p text:style-name="al"> </text:p>
            <text:p text:style-name="al"> </text:p>
            <text:p text:style-name="al">Aldus vastgesteld in de vergadering van het college van burgemeester en wethouders van de gemeente Drechterland op 8 december 2015.</text:p>
            <text:p text:style-name="al"> </text:p>
            <text:p text:style-name="al"> </text:p>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71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1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ijzondere activiteiten en eenmalige subsid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13</meta:user-defined>
    <meta:user-defined meta:name="OVERHEIDop.GmbID/DC.identifier">gmb-2015-125713</meta:user-defined>
    <meta:user-defined meta:name="OVERHEID.TaxonomieBeleidsagenda/OVERHEID.category">Bestuur | Organisatie en beleid</meta:user-defined>
    <meta:user-defined meta:name="DC.source">;http://decentrale.regelgeving.overheid.nl/cvdr/xhtmloutput/historie/Drechterland/30626/30626_1.html</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gvop.Informatietype/DC.type">Beleidsregels</meta:user-defined>
    <meta:user-defined meta:name="OVERHEID.Gemeente/DC.spatial">Drechterland</meta:user-defined>
    <meta:user-defined meta:name="OVERHEIDop.versieInformatie"/>
  </office:meta>
</office:document-meta>
</file>