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nvesteringssubsidies</text:p>
      <text:section text:name="regeling_id1-3-2" text:style-name="regeling">
        <text:section text:name="aanhef_id1-3-2-1" text:style-name="aanhef">
          <text:section text:name="preambule_id1-3-2-1-1" text:style-name="preambule">
            <text:p text:style-name="al">Op 8 december 2015 heeft het college van burgemeester en wethouders de subsidieregelingen 2016 vastgesteld. Deze subsidieregelingen treden in werking met ingang van 1 januari 2016. In de subsidieregelingen staan de doelstellingen en de subsidievoorwaarden per werksoort aangegeven. Daarnaast staat in deze subsidieregelingen specifiek aangegeven hoe de subsidie aan organisaties die in aanmerking komen voor subsidie, wordt berekend. </text:p>
            <text:p text:style-name="al">
            <text:span text:style-name="nadrukvet">Hieronder leest u de complete subsidieregeling:</text:span>
          </text:p>
            <text:p text:style-name="al"/>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span text:style-name="nadrukvet">Subsidieregeling Investeringssubsidies sport</text:span>
          </text:p>
            <text:p text:style-name="al">
            <text:span text:style-name="nadrukvet">gemeente Drechterland</text:span>
          </text:p>
            <text:p text:style-name="al">
            <text:span text:style-name="nadrukvet"> </text:span>
          </text:p>
            <text:p text:style-name="al">
            <text:span text:style-name="nadrukvet"> </text:span>
          </text:p>
            <text:p text:style-name="al">
            <text:span text:style-name="nadrukvet">Artikel 1 Algemene bepaling</text:span>
          </text:p>
            <text:p text:style-name="al">Deze subsidieregeling is een nadere uitwerking van de Algemene Subsidieverordening Drechterland 2007.</text:p>
            <text:p text:style-name="al"/>
            <text:p text:style-name="al"/>
            <text:p text:style-name="al">
            <text:span text:style-name="nadrukvet">Artikel 2 Doelstelling</text:span>
          </text:p>
            <text:p text:style-name="al">De subsidies worden beschikbaar gesteld op grond van de volgende doelstelling:</text:p>
            <text:p text:style-name="al">- Het voeren van een voorwaardenscheppend beleid voor de buitensport in Drechterland door het beschikbaar stellen van een financiële bijdrage ten behoeve van de verenigingsaccommodatie. </text:p>
            <text:p text:style-name="al"/>
            <text:p text:style-name="al"/>
            <text:p text:style-name="al">
            <text:span text:style-name="nadrukvet">Artikel 3 Begripsomschrijving</text:span>
          </text:p>
            <text:p text:style-name="al">1. Onder een <text:span text:style-name="nadrukondlijn">primaire accommodatie</text:span> wordt verstaan: kleedkamers en douches, bergruimte, scheidsrechterkleedkamer en EHBO-ruimte.</text:p>
            <text:p text:style-name="al">2. Onder de <text:span text:style-name="nadrukondlijn">duurzame investering met een kortere afschrijvingstermijn dan de opstallen</text:span>  wordt verstaan: casco-elementen t.w. dakbedekking, raam- en deurkozijnen, buitendeuren, buitenwanden, verwarmingsketel dan wel -elementen en/of warmwatervoorziening.</text:p>
            <text:p text:style-name="al"/>
            <text:p text:style-name="al"/>
            <text:p text:style-name="al">
            <text:span text:style-name="nadrukvet">Artikel 4 Subsidievoorwaarden</text:span>
            <text:span text:style-name="nadrukvet"/>
          </text:p>
            <text:p text:style-name="al">1. De sportverenigingen die op de onderstaande buitensportcomplexen gevestigd zijn, vallen onder de reikwijdte van deze subsidieregeling:</text:p>
            <text:p text:style-name="al"> - Sportcomplex Koggeweg (SV De Valken);</text:p>
            <text:p text:style-name="al"> - Sportcomplex Westerbuurt (ASV ’55);</text:p>
            <text:p text:style-name="al"> - Sportcomplex Molenweg (WSW);</text:p>
            <text:p text:style-name="al"> - Sportcomplex Havenweg (Omnivereniging Schellinkhout);</text:p>
            <text:p text:style-name="al"> - Sportcomplex Sportlaan (SC Spirit ’30);</text:p>
            <text:p text:style-name="al"> - Sportcomplex Woudlust (Woudia en DTS ’48);</text:p>
            <text:p text:style-name="al"> - Sportcomplex Noorderdracht (Blokker).</text:p>
            <text:p text:style-name="al">2. Een investeringssubsidie wordt verleend ten behoeve van de noodzakelijk geachte</text:p>
            <text:p text:style-name="al"> (ver)bouw en vervanging van primaire accommodaties en voor duurzame investeringen met een kortere afschrijvingstermijn dan de opstallen.</text:p>
            <text:p text:style-name="al">3. Onder de investeringssubsidie valt ook de vervanging van lichtmasten indien deze noodzakelijk zijn voor de uitoefening van de sportactiviteit.</text:p>
            <text:p text:style-name="al">4. Een investeringssubsidie wordt slechts verleend indien de behoefte aan de te plegen investering voldoende aannemelijk is.</text:p>
            <text:p text:style-name="al">5. Een investeringssubsidie wordt slechts verleend indien de sportvereniging bij het bepalen van de benodigde bouwsom rekening houdt met een redelijke mate van  zelfwerkzaamheid.</text:p>
            <text:p text:style-name="al"/>
            <text:p text:style-name="al"/>
            <text:p text:style-name="al">
            <text:span text:style-name="nadrukvet">Artikel 5</text:span>  <text:span text:style-name="nadrukvet">Subsidiegrondslagen</text:span></text:p>
            <text:p text:style-name="al">1. De investeringssubsidie bij de (ver)bouw en vervanging van een primaire accommodatie is maximaal 40% van de werkelijke kosten.</text:p>
            <text:p text:style-name="al">2. De investeringssubsidie bij de aanschaf en vervanging van een duurzame investering met een kortere afschrijvingstermijn dan de opstallen en bij de vervanging van lichtmasten is  maximaal 25% van de werkelijke kosten.</text:p>
            <text:p text:style-name="al">3. In afwijking op de bepalingen van de Algemene subsidieverordening kunnen verzoeken voor investeringssubsidies zoals bedoeld in artikel 5, lid 2, tot uiterlijk één week voor aanvang van de werkzaamheden worden ingediend.</text:p>
            <text:p text:style-name="al">
            <text:span text:style-name="nadrukvet"> </text:span>
          </text:p>
            <text:p text:style-name="al"/>
            <text:p text:style-name="al">
            <text:span text:style-name="nadrukvet">Artikel 6 Overige bepalingen</text:span>
          </text:p>
            <text:p text:style-name="al">1. Het college legt een verzoek op grond van artikel 5, lid 1 ter besluitvorming voor aan de gemeenteraad. </text:p>
            <text:p text:style-name="al">2. Het college besluit uiteindelijk tot het wel of niet beschikbaar stellen van een investeringssubsidie op grond van artikel 5, lid 2.</text:p>
            <text:p text:style-name="al">
            <text:span text:style-name="nadrukvet"> </text:span>
          </text:p>
            <text:p text:style-name="al"/>
            <text:p text:style-name="al">
            <text:span text:style-name="nadrukvet">Artikel 7 Inwerkingtreding</text:span>
          </text:p>
            <text:p text:style-name="al">1. Deze subsidieregeling treedt in werking op 1 januari 2016.</text:p>
            <text:p text:style-name="al">2. De subsidieregeling “Investeringssubsidies Sport gemeente Drechterland” 2015 wordt ingetrokken.</text:p>
            <text:p text:style-name="al"/>
            <text:p text:style-name="al"/>
            <text:p text:style-name="al">Aldus vastgesteld in de vergadering van het college van burgemeester en wethouders van de gemeente Drechterland op 8 december 2015.</text:p>
            <text:p text:style-name="al"/>
            <text:p text:style-name="al"/>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571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vesteringssubsid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12</meta:user-defined>
    <meta:user-defined meta:name="OVERHEIDop.GmbID/DC.identifier">gmb-2015-125712</meta:user-defined>
    <meta:user-defined meta:name="OVERHEID.TaxonomieBeleidsagenda/OVERHEID.category">Bestuur | Organisatie en beleid</meta:user-defined>
    <meta:user-defined meta:name="DC.source">;http://decentrale.regelgeving.overheid.nl/cvdr/xhtmloutput/historie/Drechterland/30626/30626_1.html</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gvop.Informatietype/DC.type">Beleidsregels</meta:user-defined>
    <meta:user-defined meta:name="OVERHEID.Gemeente/DC.spatial">Drechterland</meta:user-defined>
    <meta:user-defined meta:name="OVERHEIDop.versieInformatie"/>
  </office:meta>
</office:document-meta>
</file>