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Jeugd- en jongerenwerk</text:p>
      <text:section text:name="regeling_id1-3-2" text:style-name="regeling">
        <text:section text:name="aanhef_id1-3-2-1" text:style-name="aanhef">
          <text:section text:name="preambule_id1-3-2-1-1" text:style-name="preambule">
            <text:p text:style-name="al">Op 8 december 2015 heeft het college van burgemeester en wethouders de subsidieregelingen 2016 vastgesteld. Deze subsidieregelingen treden in werking met ingang van 1 januari 2016. In de subsidieregelingen staan de doelstellingen en de subsidievoorwaarden per werksoort aangegeven. Daarnaast staat in deze subsidieregelingen specifiek aangegeven hoe de subsidie aan organisaties die in aanmerking komen voor subsidie, wordt berekend. </text:p>
            <text:p text:style-name="al">
            <text:span text:style-name="nadrukvet">Hieronder leest u de complete subsidieregeling:</text:span>
          </text:p>
            <text:p text:style-name="al"/>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p>
            <text:p text:style-name="al">
            <text:span text:style-name="nadrukvet">Jeugd- en jongerenwerk gemeente Drechterland</text:span>
          </text:p>
            <text:p text:style-name="al"/>
            <text:p text:style-name="al">
            <text:span text:style-name="nadrukvet">Artikel 1 Algemene bepaling</text:span>
          </text:p>
            <text:p text:style-name="al">Deze subsidieregeling is een nadere uitwerking van de Algemene Subsidieverordening Drechterland 2007.</text:p>
            <text:p text:style-name="al"/>
            <text:p text:style-name="al">
            <text:span text:style-name="nadrukvet">Artikel 2 Doelstellingen</text:span>
          </text:p>
            <text:p text:style-name="al">De subsidies worden beschikbaar gesteld op grond van de volgende doelstellingen:</text:p>
            <text:p text:style-name="al">- Het behouden en verbeteren van het aanbod en de kwaliteit van activiteiten voor jeugd en jongeren. </text:p>
            <text:p text:style-name="al">- Het stimuleren van deelname aan activiteiten voor jeugd en jongeren.</text:p>
            <text:p text:style-name="al">- Het scheppen van voorwaarden voor toegankelijke en betaalbare activiteiten voor jeugd en jongeren.</text:p>
            <text:p text:style-name="al"/>
            <text:p text:style-name="al"/>
            <text:p text:style-name="al">
            <text:span text:style-name="nadrukvet">Artikel 3 Subsidievoorwaarden</text:span>
            <text:span text:style-name="nadrukvet"/>
          </text:p>
            <text:p text:style-name="al">1. Voor een subsidie komen in aanmerking instellingen die zich ten doel stellen om zonder winstoogmerk activiteiten op het terrein van het jeugd- en jongerenwerk te organiseren in Drechterland.</text:p>
            <text:p text:style-name="al">2. De instelling moet gevestigd zijn in de gemeente Drechterland en tenminste tien leden hebben die woonachtig zijn in de gemeente Drechterland.</text:p>
            <text:p text:style-name="al">3. Om voor subsidie in aanmerking te komen, moet een instelling een redelijke eigen bijdrage vragen aan de leden. Een redelijke bijdrage is minimaal € 40,- per jaar voor leden tot 18 jaar.</text:p>
            <text:p text:style-name="al">4. Wanneer een organisatie besluit aan de leden een lagere bijdrage te vragen, wordt het toe te kennen subsidiebedrag verlaagd met het totaalbedrag dat ten opzichte van de redelijke bijdrage te weinig is gevraagd.</text:p>
            <text:p text:style-name="al"/>
            <text:p text:style-name="al"/>
            <text:p text:style-name="al">
            <text:span text:style-name="nadrukvet">Artikel 4 Leden </text:span>
          </text:p>
            <text:p text:style-name="al">Leden zijn natuurlijke personen die op 1 januari van het jaar dat vooraf gaat aan het subsidiejaar, lid zijn van de instelling en contributie verschuldigd zijn aan de instelling en die op bedoelde datum niet ouder zijn dan 17 jaar.</text:p>
            <text:p text:style-name="al"/>
            <text:p text:style-name="al"/>
            <text:p text:style-name="al">
            <text:span text:style-name="nadrukvet">Artikel 5 Waarderingsbijdragen</text:span>
          </text:p>
            <text:p text:style-name="al">Voor de berekening van de jaarlijkse waarderingsbijdragen gelden de volgende grondslagen:</text:p>
            <text:p text:style-name="al">1. een vast bedrag per zelfstandig onderdeel van de instelling, afhankelijk van het aantal leden:</text:p>
            <text:p text:style-name="al"> - bij 10 tot 30 leden € 233,--</text:p>
            <text:p text:style-name="al"> - bij meer dan 30 leden € 930,--</text:p>
            <text:p text:style-name="al">2. een vast bedrag per deelnemer aan de door de instelling georganiseerde vakantiekinderspelen van € 4,19 per Drechterlands kind, onder voorwaarde dat de activiteiten minimaal 1 week duren; </text:p>
            <text:p text:style-name="al">3. bovendien een vast bedrag van € 2.790,-- aan de Stichting Jeugdwerk Westwoud als bijdrage in de kosten van het beheer en onderhoud van de eigen accommodatie;</text:p>
            <text:p text:style-name="al">4. een vast bedrag van € 1.070,-- aan de Stichting Speel-o-theek Hoogkarspel onder de voorwaarde dat de Speel-o-theek minimaal vier uur per week geopend zal zijn;</text:p>
            <text:p text:style-name="al">5. een vast bedrag van € 3.720,-- voor de exploitatie van Jongerencentrum Access in Venhuizen.</text:p>
            <text:p text:style-name="al">6. een waarderingsbijdrage van € 186,- aan de stichting Huttendorp Westwoud.</text:p>
            <text:p text:style-name="al">
            <text:span text:style-name="nadrukvet"> </text:span>
          </text:p>
            <text:p text:style-name="al">
            <text:span text:style-name="nadrukvet"> </text:span>
          </text:p>
            <text:p text:style-name="al">
            <text:span text:style-name="nadrukvet">Artikel 6 Budgetsubsidie</text:span>
          </text:p>
            <text:p text:style-name="al">1. Aan de volgende instellingen wordt op basis van de artikelen 14 tot en met 20 van de Algemene Subsidieverordening Drechterland een <text:span text:style-name="nadrukondlijn">budgetsubsidie</text:span> beschikbaar gesteld: </text:p>
            <text:p text:style-name="al"> - Stichting Algemeen Maatschappelijk Werk Drechterland (onderdeel tiener- en jongerenwerk);</text:p>
            <text:p text:style-name="al"> - Stichting Voorschool.</text:p>
            <text:p text:style-name="al">  </text:p>
            <text:p text:style-name="al"/>
            <text:p text:style-name="al">
            <text:span text:style-name="nadrukvet">Artikel 7 Inwerkingtreding</text:span>
          </text:p>
            <text:p text:style-name="al">1. Deze subsidieregeling treedt in werking op 1 januari 2016.</text:p>
            <text:p text:style-name="al">2. De subsidieregeling “Instellingen op het terrein van Jeugd- en jongerenwerk gemeente Drechterland” 2015 wordt ingetrokken.</text:p>
            <text:p text:style-name="al"/>
            <text:p text:style-name="al"/>
            <text:p text:style-name="al">Aldus vastgesteld in de vergadering van het college van burgemeester en wethouders van de gemeente Drechterland op 8 december 2015.</text:p>
            <text:p text:style-name="al"/>
            <text:p text:style-name="al"/>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71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eugd- en jongeren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11</meta:user-defined>
    <meta:user-defined meta:name="OVERHEIDop.GmbID/DC.identifier">gmb-2015-125711</meta:user-defined>
    <meta:user-defined meta:name="OVERHEID.TaxonomieBeleidsagenda/OVERHEID.category">Bestuur | Organisatie en beleid</meta:user-defined>
    <meta:user-defined meta:name="DC.source">;http://decentrale.regelgeving.overheid.nl/cvdr/xhtmloutput/historie/Drechterland/30626/30626_1.html</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gvop.Informatietype/DC.type">Beleidsregels</meta:user-defined>
    <meta:user-defined meta:name="OVERHEID.Gemeente/DC.spatial">Drechterland</meta:user-defined>
    <meta:user-defined meta:name="OVERHEIDop.versieInformatie"/>
  </office:meta>
</office:document-meta>
</file>