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aatschappelijke dienstverlening</text:p>
      <text:section text:name="regeling_id1-3-2" text:style-name="regeling">
        <text:section text:name="aanhef_id1-3-2-1" text:style-name="aanhef">
          <text:section text:name="preambule_id1-3-2-1-1" text:style-name="preambule">
            <text:p text:style-name="al">Op 8 december 2015 heeft het college van burgemeester en wethouders de subsidieregelingen 2016 vastgesteld. Deze subsidieregelingen treden in werking met ingang van 1 januari 2016. In de subsidieregelingen staan de doelstellingen en de subsidievoorwaarden per werksoort aangegeven. Daarnaast staat in deze subsidieregelingen specifiek aangegeven hoe de subsidie aan organisaties die in aanmerking komen voor subsidie, wordt berekend. </text:p>
            <text:p text:style-name="al">
            <text:span text:style-name="nadrukvet">Hieronder leest u de complete subsidieregeling:</text:span>
          </text:p>
            <text:p text:style-name="al"/>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al">Subsidieregeling instellingen op het terrein van</text:p>
            <text:p text:style-name="al">
            <text:span text:style-name="nadrukvet">Maatschappelijke dienstverlening gemeente Drechterland</text:span>
          </text:p>
            <text:p text:style-name="al"/>
            <text:p text:style-name="al"/>
            <text:p text:style-name="al">
            <text:span text:style-name="nadrukvet">Artikel 1 Algemene bepaling</text:span>
          </text:p>
            <text:p text:style-name="al">Deze subsidieregeling is een nadere uitwerking van de Algemene Subsidieverordening Drechterland 2007.</text:p>
            <text:p text:style-name="al"/>
            <text:p text:style-name="al"/>
            <text:p text:style-name="al">
            <text:span text:style-name="nadrukvet">Artikel 2 Doelstellingen</text:span>
          </text:p>
            <text:p text:style-name="al">De subsidies worden beschikbaar gesteld op grond van de volgende doelstellingen:</text:p>
            <text:p text:style-name="al">- Het aanbieden van diensten ter bevordering van het algemeen welzijn van de inwoners van Drechterland.</text:p>
            <text:p text:style-name="al">- Het behouden en verbeteren van het aanbod en de kwaliteit van de voorzieningen op het terrein van Maatschappelijke Dienstverlening die gericht zijn op de inwoners van Drechterland.</text:p>
            <text:p text:style-name="al">- Het scheppen van voorwaarden voor toegankelijke en betaalbare activiteiten op het terrein van de Maatschappelijke Dienstverlening.</text:p>
            <text:p text:style-name="al"/>
            <text:p text:style-name="al"/>
            <text:p text:style-name="al">
            <text:span text:style-name="nadrukvet">Artikel 3 Subsidievoorwaarden </text:span>
            <text:span text:style-name="nadrukvet"/>
          </text:p>
            <text:p text:style-name="al">1. Voor een subsidie komen in aanmerking instellingen die zich ten doel stellen om zonder winstoogmerk activiteiten te verrichten die bijdragen aan de in artikel 2 genoemde doelstellingen.</text:p>
            <text:p text:style-name="al">2. De instelling moet gevestigd zijn in de gemeente Drechterland en tenminste 10 leden hebben die woonachtig zijn in de gemeente Drechterland. </text:p>
            <text:p text:style-name="al">3. Een instelling die niet gevestigd is in de gemeente Drechterland en met tenminste 10 Drechterlandse leden, kan voor subsidie in aanmerking komen als haar activiteiten gericht zijn op de inwoners van de gemeente Drechterland.</text:p>
            <text:p text:style-name="al">    Artikel 4 Leden  Leden zijn natuurlijke personen die op 1 januari van het jaar dat vooraf gaat aan het subsidiejaar, lid zijn van de instelling en contributie verschuldigd zijn aan de instelling.   </text:p>
            <text:p text:style-name="al"> </text:p>
            <text:p text:style-name="al">
            <text:span text:style-name="nadrukvet">Artikel 5 Waarderingssubsidie</text:span>
          </text:p>
            <text:p text:style-name="al">Voor de berekening van de jaarlijkse <text:span text:style-name="nadrukondlijn">waarderingssubsidie</text:span> gelden de volgende grondslagen:</text:p>
            <text:p text:style-name="al">1. een vast bedrag per instelling, afhankelijk van het aantal leden:</text:p>
            <text:p text:style-name="al">- bij 10 tot 30 leden € 233,--</text:p>
            <text:p text:style-name="al">- bij 30 tot 100 leden € 465,--</text:p>
            <text:p text:style-name="al">- bij meer dan 100 leden € 930,--</text:p>
            <text:p text:style-name="al">2. vogelopvangcentrum De Bonte Piet en de Dierenambulance Hoorn ontvangen een jaarlijkse waarderingssubsidie van € 233,--.</text:p>
            <text:p text:style-name="al">3. stichting Reddingsstation Wijdenes ontvangt een jaarlijkse waarderingsbijdrage van € 4.650,--.</text:p>
            <text:p text:style-name="al">4. de Stichting Leergeld West-Friesland ontvangt een jaarlijkse waarderingsbijdrage van € 4.650,--.</text:p>
            <text:p text:style-name="al">5. de Vrijwillige hulpdienst Help Elkaar en de Vrijwillige hulppost Westwoud ontvangen een jaarlijkse waarderingsbijdrage van € 930,--.</text:p>
            <text:p text:style-name="al"> </text:p>
            <text:p text:style-name="al"> </text:p>
            <text:p text:style-name="al">
            <text:span text:style-name="nadrukvet">Artikel 6 Budgetsubsidie </text:span>
          </text:p>
            <text:p text:style-name="al">1. Aan de volgende instellingen wordt op basis van de artikelen 14 tot en met 20 van de Algemene Subsidieverordening Drechterland een <text:span text:style-name="nadrukondlijn">budgetsubsidie</text:span> beschikbaar gesteld: </text:p>
            <text:p text:style-name="al">- Stichting Algemeen Maatschappelijk Werk Drechterland; </text:p>
            <text:p text:style-name="al">- Art.1 Bureau Discriminatiezaken Noord-Holland Noord;</text:p>
            <text:p text:style-name="al">- Bureau Slachtofferhulp;</text:p>
            <text:p text:style-name="al">- Schoolmaatschappelijk werk;</text:p>
            <text:p text:style-name="al">- Vrijwilligerscentrale West-Friesland.</text:p>
            <text:p text:style-name="al"> </text:p>
            <text:p text:style-name="al"> </text:p>
            <text:p text:style-name="al">
            <text:span text:style-name="nadrukvet">Artikel 7 Inwerkingtreding</text:span>
          </text:p>
            <text:p text:style-name="al">1. Deze subsidieregeling treedt in werking op 1 januari 2016.</text:p>
            <text:p text:style-name="al">2. De subsidieregeling “Instellingen op het terrein van Maatschappelijke dienstverlening gemeente Drechterland” 2015 wordt ingetrokken.</text:p>
            <text:p text:style-name="al"> </text:p>
            <text:p text:style-name="al"> </text:p>
            <text:p text:style-name="al">Aldus vastgesteld in de vergadering van het college van burgemeester en wethouders van de gemeente Drechterland op 8 december 2015.</text:p>
            <text:p text:style-name="al"> </text:p>
            <text:p text:style-name="al"> </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70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aatschappelijke diens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09</meta:user-defined>
    <meta:user-defined meta:name="OVERHEIDop.GmbID/DC.identifier">gmb-2015-125709</meta:user-defined>
    <meta:user-defined meta:name="OVERHEID.TaxonomieBeleidsagenda/OVERHEID.category">Bestuur | Organisatie en beleid</meta:user-defined>
    <meta:user-defined meta:name="DC.source">;http://decentrale.regelgeving.overheid.nl/cvdr/xhtmloutput/historie/Drechterland/30626/30626_1.html</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gvop.Informatietype/DC.type">Beleidsregels</meta:user-defined>
    <meta:user-defined meta:name="OVERHEID.Gemeente/DC.spatial">Drechterland</meta:user-defined>
    <meta:user-defined meta:name="OVERHEIDop.versieInformatie"/>
  </office:meta>
</office:document-meta>
</file>