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der gemeente Smallingerland;</text:p>
            <text:p text:style-name="al">gezien het voorstel van burgemeester en wethouders van november 2015;</text:p>
            <text:p text:style-name="al">gelet op artikel 223 van de Gemeentewet;</text:p>
            <text:p text:style-name="al"/>
            <text:p text:style-name="al">B E S L U I T :</text:p>
            <text:p text:style-name="al"/>
            <text:p text:style-name="al">vast te stellen de volgende VERORDENING OP DE HEFFING EN INVORDERING VAN EEN FORENSENBELASTING 2016</text:p>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g</text:span>
          </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text:p>
            <text:p text:style-name="al">
            <text:span text:style-name="nadrukvet">Belastbaar feit en belastingplicht</text:span>
          </text:p>
            <text:list text:style-name="id1-3-2-2-3-3">
              <text:list-item text:style-override="id1-3-2-2-3-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text:p>
            <text:p text:style-name="al">
            <text:span text:style-name="nadrukvet">Maatstaf van heffing en belastingtarief</text:span>
          </text:p>
            <text:p text:style-name="al">De belasting wordt geheven naar de maatstaf en het tarief opgenomen in de bij deze verordening behorende tarieventabel.</text:p>
          </text:section>
          <text:section text:name="artikel_id1-3-2-2-6" text:style-name="artikel">
            <text:p text:style-name="artikel_kop_titel"><text:span text:style-name="artikel_kop_label">Artikel</text:span> <text:span text:style-name="artikel_kop_nr">5</text:span> </text:p>
            <text:p text:style-name="al">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text:p>
            <text:p text:style-name="al">
            <text:span text:style-name="nadrukvet">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xt:p>
            <text:p text:style-name="al">
            <text:span text:style-name="nadrukvet">Termijnen van betaling</text:span>
          </text:p>
            <text:list text:style-name="id1-3-2-2-8-3">
              <text:list-item text:style-override="id1-3-2-2-8-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2">
                <text:number>2.</text:number>
                <text:p text:style-name="al">Indien voor de inning van de gemeentelijke belastingaanslagen een machtiging wordt afgegeven is betaling van het totaalbedrag van de aanslag in acht gelijke termijnen mogelijk, mits het totaalbedrag van de aanslag meer bedraagt dan € 80. De eerste termijn vervalt op de laatste dag van de maand volgend op de maand die in de dagtekening van het aanslagbiljet is vermeld en de overige termijnen steeds een maand later.</text:p>
              </text:list-item>
              <text:list-item text:style-override="id1-3-2-2-8-3-3">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3-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text:p>
            <text:p text:style-name="al">
            <text:span text:style-name="nadrukvet">Overgangsrecht</text:span>
          </text:p>
            <text:p text:style-name="al">De "Verordening forensenbelasting 2015"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text:p>
            <text:p text:style-name="al">
            <text:span text:style-name="nadrukvet">Inwerkingtreding en citeertitel</text:span>
          </text:p>
            <text:list text:style-name="id1-3-2-2-11-3">
              <text:list-item text:style-override="id1-3-2-2-11-3-1">
                <text:number>1.</text:number>
                <text:p text:style-name="al">Deze verordening treedt in werking met ingang van de achtste dag na die van de bekendmaking.</text:p>
              </text:list-item>
              <text:list-item text:style-override="id1-3-2-2-11-3-2">
                <text:number>2.</text:number>
                <text:p text:style-name="al">De datum van ingang van de heffing is 1 januari 2016.</text:p>
              </text:list-item>
              <text:list-item text:style-override="id1-3-2-2-11-3-3">
                <text:number>3.</text:number>
                <text:p text:style-name="al">Deze verordening wordt aangehaald als: Verordening forensenbelasting 2016.</text:p>
                <text:p text:style-name="al"/>
              </text:list-item>
            </text:list>
            <text:p text:style-name="al">Aldus vastgesteld door de raad voornoemd</text:p>
            <text:p text:style-name="al">in zijn vergadering van 1 december 2015.</text:p>
            <text:p text:style-name="al"/>
            <text:p text:style-name="al">griffier, voorzitter,</text:p>
            <text:p text:style-name="al"/>
            <text:p text:style-name="al">
            <text:span text:style-name="nadrukvet">TARIEVENTABEL 2016</text:span>
          </text:p>
            <text:p text:style-name="al">behorende bij de “Verordening forensenbelasting 2016”</text:p>
            <text:p text:style-name="al"/>
            <text:p text:style-name="al">
            <text:span text:style-name="nadrukvet">Maatstaven en tarieven forensenbelasting</text:span>
          </text:p>
            <text:p text:style-name="al"/>
            <text:p text:style-name="al">De belasting bedraagt per gemeubileerde woning per jaar € 680,00</text:p>
            <text:p text:style-name="al"/>
            <text:p text:style-name="al">Behoort bij raadsbesluit van 1 december 2015.</text:p>
            <text:p text:style-name="al"/>
            <text:p text:style-name="al">De griffier van de gemeente Smalling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2570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04</meta:user-defined>
    <meta:user-defined meta:name="OVERHEIDop.GmbID/DC.identifier">gmb-2015-125704</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Gemeente/DC.spatial">Smallingerland</meta:user-defined>
    <meta:user-defined meta:name="OVERHEIDop.versieInformatie"/>
  </office:meta>
</office:document-meta>
</file>