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AFVALSTOFFENHEFFING </text:p>
              <text:p text:style-name="al"/>
              <text:p text:style-name="al">De raad van de gemeente Smallingerland;</text:p>
              <text:p text:style-name="al"/>
              <text:p text:style-name="al">gezien het voorstel van burgemeester en wethouders van november 2015;</text:p>
              <text:p text:style-name="al"/>
              <text:p text:style-name="al">gelet op artikel 15.33 van de Wet milieubeheer;</text:p>
              <text:p text:style-name="al"/>
              <text:p text:style-name="al">B E S L U I T :</text:p>
              <text:p text:style-name="al"/>
              <text:p text:style-name="al">vast te stellen de volgende VERORDENING OP DE HEFFING EN DE INVORDERING VAN AFVALSTOFFENHEFFING 2016</text:p>
              <text:p text:style-name="al"/>
            </text:section>
            <text:section text:name="artikel_id1-3-2-2-1-3" text:style-name="artikel">
              <text:p text:style-name="artikel_kop_titel"><text:span text:style-name="artikel_kop_label">Artikel</text:span> <text:span text:style-name="artikel_kop_nr">1</text:span> </text:p>
              <text:p text:style-name="al">
              <text:span text:style-name="nadrukvet">
                <text:span text:style-name="nadrukondlijn">Begripsomschrijvingen</text:span>
              </text:span>
            </text:p>
              <text:p text:style-name="al">Voor de toepassing van deze verordening wordt verstaan onder 'gebruik maken': gebruik maken in de zin van artikel 15.33 Wet Milieubeheer.</text:p>
            </text:section>
            <text:section text:name="artikel_id1-3-2-2-1-4" text:style-name="artikel">
              <text:p text:style-name="artikel_kop_titel"><text:span text:style-name="artikel_kop_label">Artikel</text:span> <text:span text:style-name="artikel_kop_nr">2</text:span> </text:p>
              <text:p text:style-name="al">
              <text:span text:style-name="nadrukvet"> Aard van de belasting en belastbaar feit</text:span>
            </text:p>
              <text:list text:style-name="id1-3-2-2-1-4-3">
                <text:list-item text:style-override="id1-3-2-2-1-4-3-1">
                  <text:number>1.</text:number>
                  <text:p text:style-name="al">Onder de naam "Afvalstoffenheffing" wordt een directe belasting geheven als bedoeld in artikel 15.33 van de Wet milieubeheer.</text:p>
                </text:list-item>
                <text:list-item text:style-override="id1-3-2-2-1-4-3-2">
                  <text:number>2.</text:number>
                  <text:p text:style-name="al">De afvalstoffenheffing als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1-5" text:style-name="artikel">
              <text:p text:style-name="artikel_kop_titel"><text:span text:style-name="artikel_kop_label">Artikel</text:span> <text:span text:style-name="artikel_kop_nr">3</text:span> </text:p>
              <text:p text:style-name="al">
              <text:span text:style-name="nadrukvet"> Belastingplicht</text:span>
            </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1-6" text:style-name="artikel">
              <text:p text:style-name="artikel_kop_titel"><text:span text:style-name="artikel_kop_label">Artikel</text:span> <text:span text:style-name="artikel_kop_nr">4</text:span> </text:p>
              <text:p text:style-name="al">
              <text:span text:style-name="nadrukvet"> Maatstaf van heffing en belastingtarief</text:span>
            </text:p>
              <text:p text:style-name="al">De belasting wordt geheven naar de maatstaven en de tarieven opgenomen in de bij deze verordening behorende tarieventabel.</text:p>
            </text:section>
            <text:section text:name="artikel_id1-3-2-2-1-7" text:style-name="artikel">
              <text:p text:style-name="artikel_kop_titel"><text:span text:style-name="artikel_kop_label">Artikel</text:span> <text:span text:style-name="artikel_kop_nr">5</text:span> </text:p>
              <text:p text:style-name="al">
              <text:span text:style-name="nadrukvet"> Belastingjaar</text:span>
            </text:p>
              <text:p text:style-name="al">Het belastingjaar is gelijk aan het kalenderjaar.</text:p>
            </text:section>
            <text:section text:name="artikel_id1-3-2-2-1-8" text:style-name="artikel">
              <text:p text:style-name="artikel_kop_titel"><text:span text:style-name="artikel_kop_label">Artikel</text:span> <text:span text:style-name="artikel_kop_nr">6</text:span> </text:p>
              <text:p text:style-name="al">
              <text:span text:style-name="nadrukvet"> Wijze van heffing</text:span>
            </text:p>
              <text:list text:style-name="id1-3-2-2-1-8-3">
                <text:list-item text:style-override="id1-3-2-2-1-8-3-1">
                  <text:number>1.</text:number>
                  <text:p text:style-name="al">De belasting bedoeld in hoofdstuk 1 en 2 tot en met 2.2 van de tarieventabel wordt geheven bij wege van aanslag.</text:p>
                </text:list-item>
                <text:list-item text:style-override="id1-3-2-2-1-8-3-2">
                  <text:number>2.</text:number>
                  <text:p text:style-name="al">De belasting bedoeld in hoofdstuk 2 onder 2.3 en 2.4 e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1-9" text:style-name="artikel">
              <text:p text:style-name="artikel_kop_titel"><text:span text:style-name="artikel_kop_label">Artikel</text:span> <text:span text:style-name="artikel_kop_nr">7</text:span> </text:p>
              <text:p text:style-name="al">
              <text:span text:style-name="nadrukvet"> Ontstaan de van de belastingschuld en heffing naar tijdsgelang</text:span>
            </text:p>
              <text:list text:style-name="id1-3-2-2-1-9-3">
                <text:list-item text:style-override="id1-3-2-2-1-9-3-1">
                  <text:number>1.</text:number>
                  <text:p text:style-name="al">De belasting, bedoeld in hoofdstuk 1 en 2 tot en met 2.2 van de tarieventabel, is verschuldigd bij het begin van het belastingjaar of, zo dit later is, bij de aanvang van de belastingplicht.</text:p>
                </text:list-item>
                <text:list-item text:style-override="id1-3-2-2-1-9-3-2">
                  <text:number>2.</text:number>
                  <text:p text:style-name="al">Indien de belastingplicht in de loop van het belastingjaar aanvangt, is de belasting, bedoeld in hoofdstuk 1 en 2 tot en met 2.2 van de tarieventabel, verschuldigd voor zoveel twaalfde gedeelten van de voor dat jaar verschuldigde belasting als er in dat jaar, na de aanvang van de belastingplicht, nog volle kalendermaanden overblijven.</text:p>
                </text:list-item>
                <text:list-item text:style-override="id1-3-2-2-1-9-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1-9-3-4">
                  <text:number>4.</text:number>
                  <text:p text:style-name="al">Het tweede en derde lid zijn niet van toepassing indien de belastingplichtige binnen de gemeente verhuist en aldaar van een ander perceel gebruik maakt.</text:p>
                </text:list-item>
                <text:list-item text:style-override="id1-3-2-2-1-9-3-5">
                  <text:number>5.</text:number>
                  <text:p text:style-name="al">Belastingaanslagen van minder dan € 10 worden niet opgelegd.</text:p>
                </text:list-item>
                <text:list-item text:style-override="id1-3-2-2-1-9-3-6">
                  <text:number>6.</text:number>
                  <text:p text:style-name="al">Voor toepassing van het bepaalde in het vijfde lid wordt het totaal van de op één aanslagbiljet verenigde aanslagen afvalstoffenheffing of andere heffingen aangemerkt als één belastingaanslag.</text:p>
                </text:list-item>
                <text:list-item text:style-override="id1-3-2-2-1-9-3-7">
                  <text:number>7.</text:number>
                  <text:p text:style-name="al">De belasting bedoeld in hoofdstuk 2 onder 2.3 en hoofdstuk 3 van de tarieventabel is verschuldigd bij aanvang van de dienstverlening.</text:p>
                </text:list-item>
              </text:list>
            </text:section>
            <text:section text:name="artikel_id1-3-2-2-1-10" text:style-name="artikel">
              <text:p text:style-name="artikel_kop_titel"><text:span text:style-name="artikel_kop_label">Artikel</text:span> <text:span text:style-name="artikel_kop_nr">8</text:span> </text:p>
              <text:p text:style-name="al">
              <text:span text:style-name="nadrukvet">Termijnen van betaling</text:span>
            </text:p>
              <text:list text:style-name="id1-3-2-2-1-10-3">
                <text:list-item text:style-override="id1-3-2-2-1-10-3-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0-3-2">
                  <text:number>2.</text:number>
                  <text:p text:style-name="al">Indien voor de inning van de gemeentelijke belastingaanslagen een machtiging wordt afgegeven is betaling van het totaalbedrag van de aanslag in acht gelijke termijnen mogelijk, mits het totaalbedrag van de aanslag meer bedraagt dan € 80. De eerste termijn vervalt op de laatste dag van de maand volgend op de maand die in de dagtekening van het aanslagbiljet is vermeld en de overige termijnen steeds een maand later. </text:p>
                </text:list-item>
                <text:list-item text:style-override="id1-3-2-2-1-10-3-3">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1-10-3-4">
                  <text:number>4.</text:number>
                  <text:p text:style-name="al"> 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text:span> </text:p>
              <text:p text:style-name="al">
              <text:span text:style-name="nadrukvet"> Nadere regels door het college van burgemeester en wethouders</text:span>
            </text:p>
              <text:p text:style-name="al">Het college van burgemeester en wethouders kan nadere regels geven met betrekking tot de heffing en de invordering van de afvalstoffenheffing.</text:p>
            </text:section>
            <text:section text:name="artikel_id1-3-2-2-1-12" text:style-name="artikel">
              <text:p text:style-name="artikel_kop_titel"><text:span text:style-name="artikel_kop_label">Artikel</text:span> <text:span text:style-name="artikel_kop_nr">10</text:span> </text:p>
              <text:p text:style-name="al">
              <text:span text:style-name="nadrukvet">Overgangsrecht</text:span>
            </text:p>
              <text:p text:style-name="al">De "Verordening afvalstoffenheffing 2015" wordt ingetrokken met ingang van de in artikel 11,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1</text:span> </text:p>
              <text:p text:style-name="al">
              <text:span text:style-name="nadrukvet"> Inwerkingtreding en citeertitel</text:span>
            </text:p>
              <text:list text:style-name="id1-3-2-2-1-13-3">
                <text:list-item text:style-override="id1-3-2-2-1-13-3-1">
                  <text:number>1.</text:number>
                  <text:p text:style-name="al">Deze verordening treedt in werking met ingang van de achtste dag na die van bekendmaking.</text:p>
                </text:list-item>
                <text:list-item text:style-override="id1-3-2-2-1-13-3-2">
                  <text:number>2.</text:number>
                  <text:p text:style-name="al">De datum van ingang van de heffing is 1 januari 2016.</text:p>
                </text:list-item>
                <text:list-item text:style-override="id1-3-2-2-1-13-3-3">
                  <text:number>3.</text:number>
                  <text:p text:style-name="al">Deze verordening kan worden aangehaald als: Verordening afvalstoffenheffing 2016.</text:p>
                  <text:p text:style-name="al"/>
                </text:list-item>
              </text:list>
              <text:p text:style-name="al">Aldus vastgesteld door de raad voornoemd</text:p>
              <text:p text:style-name="al">in zijn vergadering van 1 december 2015,</text:p>
              <text:p text:style-name="al">griffier, voorzitter,</text:p>
              <text:p text:style-name="al"/>
              <text:p text:style-name="al"/>
              <text:p text:style-name="al">
              <text:span text:style-name="nadrukvet">TARIEVENTABEL 2016</text:span>
            </text:p>
              <text:p text:style-name="al">behorende bij de "Verordening afvalstoffenheffing 2016"</text:p>
              <text:p text:style-name="al">
              <text:span text:style-name="nadrukvet">Maatstaven en tarieven afvalstoffenheffing</text:span>
            </text:p>
            </text:section>
            <text:p text:style-name="hoofdstuk_bottom"/>
          </text:section>
          <text:section text:name="hoofdstuk_id1-3-2-2-2" text:style-name="hoofdstuk">
            <text:p text:style-name="hoofdstuk_kop"><text:span text:style-name="label">Hoofdstuk</text:span> <text:span text:style-name="nr">1</text:span> Basistarief</text:p>
            <text:section text:name="structuurtekst_id1-3-2-2-2-2" text:style-name="structuurtekst">
              <text:p text:style-name="al">De belasting bedraagt:</text:p>
              <text:p text:style-name="al">1.1. per perceel per belastingjaar € 196,00</text:p>
              <text:p text:style-name="al">1.2. indien het perceel wordt gebruikt door twee</text:p>
              <text:p text:style-name="al"> of meer personen wordt de belasting vermeerderd met € 35,00</text:p>
            </text:section>
            <text:p text:style-name="hoofdstuk_bottom"/>
          </text:section>
          <text:section text:name="hoofdstuk_id1-3-2-2-3" text:style-name="hoofdstuk">
            <text:p text:style-name="hoofdstuk_kop"><text:span text:style-name="label">Hoofdstuk</text:span> <text:span text:style-name="nr">2</text:span> Opslagen voor extra rolemmers</text:p>
            <text:section text:name="structuurtekst_id1-3-2-2-3-2" text:style-name="structuurtekst">
              <text:p text:style-name="al">De belasting als bedoeld onder 1.1 wordt vermeerderd voor het bij de </text:p>
              <text:p text:style-name="al">aanvang van het belastingjaar, of zo dit later is, bij de aanvang van de </text:p>
              <text:p text:style-name="al">belastingplicht, extra (boven de twee rolemmers met een gezamenlijke </text:p>
              <text:p text:style-name="al">inhoud van totaal 480 liter, waarvoor het basistarief geldt), </text:p>
              <text:p text:style-name="al">in bruikleen hebben ontvangen van:</text:p>
              <text:p text:style-name="al"/>
              <text:p text:style-name="al">2.1. een gft-rolemmer met een inhoud van 240 liter € 87,00</text:p>
              <text:p text:style-name="al">2.2. een restafvalrolemmer € 144,00</text:p>
              <text:p text:style-name="al">2.3. indien de inzameling van afval geschiedt doormiddel van onder-</text:p>
              <text:p text:style-name="al">grondse containers wordt de belasting als bedoeld in 1.1 </text:p>
              <text:p text:style-name="al">vermeerderd, voor het aanbieden van meer dan vijf </text:p>
              <text:p text:style-name="al">vuilniszakken per week. Per vuilniszak € 0,50</text:p>
              <text:p text:style-name="al">2.4. een rolemmer uitsluitend bedoeld voor het kunnen aanbieden</text:p>
              <text:p text:style-name="al">van extra GFT-afval in de zomerperiode (grasroute) € 29,50</text:p>
            </text:section>
            <text:p text:style-name="hoofdstuk_bottom"/>
          </text:section>
          <text:section text:name="hoofdstuk_id1-3-2-2-4" text:style-name="hoofdstuk">
            <text:p text:style-name="hoofdstuk_kop"><text:span text:style-name="label">Hoofdstuk</text:span> <text:span text:style-name="nr">3</text:span> Overige tarieven afvalstoffenheffing</text:p>
            <text:section text:name="structuurtekst_id1-3-2-2-4-2" text:style-name="structuurtekst">
              <text:p text:style-name="al">Onverminderd het bepaalde in de hoofdstukken 1 en 2 bedraagt </text:p>
              <text:p text:style-name="al">de belasting voor het:</text:p>
              <text:p text:style-name="al">3.1. na afspraak niet aan de weg plaatsen van de rolemmer(s) om deze</text:p>
              <text:p text:style-name="al"> te ruilen te repareren of te voorzien van een chip € 25,00</text:p>
              <text:p text:style-name="al">3.2. voor het terughalen van een rolemmer die door een medewerker</text:p>
              <text:p text:style-name="al"> van Regon MilieuService is meegenomen omdat deze te lang</text:p>
              <text:p text:style-name="al"> op een clusterplaats is blijven staan € 20,00</text:p>
              <text:p text:style-name="al">3.3. voor het terugbezorgen van een meegenomen rolemmer, als </text:p>
              <text:p text:style-name="al"> bedoeld onder 3.4 € 40,00</text:p>
              <text:p text:style-name="al">3.4. vervanging rolemmer door schade aan of diefstal van rolemmer € 40,00</text:p>
              <text:p text:style-name="al">3.5. verstrekken compostvat (inclusief Btw) € 25,00</text:p>
              <text:p text:style-name="al">3.6. voor het aanbieden van meer dan 400 kilo zwarte grond per jaar</text:p>
              <text:p text:style-name="al"> Administratiekosten (eenmalig) € 7,50</text:p>
              <text:p text:style-name="al"> Per kilo € 0,05</text:p>
              <text:p text:style-name="al">3.7. vervangende pas/sleutel ondergrondse container ivm diefstal /</text:p>
              <text:p text:style-name="al"> Verlies / onzorgvuldig gebruik € 25,00</text:p>
              <text:p text:style-name="al"/>
              <text:p text:style-name="al">Behoort bij raadsbesluit van 1 december 2015.</text:p>
              <text:p text:style-name="al">De griffier van de gemeente Smallingerlan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2570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0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70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703</meta:user-defined>
    <meta:user-defined meta:name="OVERHEIDop.GmbID/DC.identifier">gmb-2015-125703</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mallingerland</meta:user-defined>
    <dc:language>nl</dc:language>
    <meta:user-defined meta:name="OVERHEID.Informatietype/DC.type">officiële publicatie</meta:user-defined>
    <meta:user-defined meta:name="OVERHEID.Gemeente/OVERHEID.authority">Smallingerland</meta:user-defined>
    <meta:user-defined meta:name="OVERHEID.Gemeente/DCTERMS.publisher">Smallingerland</meta:user-defined>
    <meta:user-defined meta:name="OVERHEIDgvop.Informatietype/DC.type">Verordeningen</meta:user-defined>
    <meta:user-defined meta:name="OVERHEID.Gemeente/DC.spatial">Smallingerland</meta:user-defined>
    <meta:user-defined meta:name="OVERHEIDop.versieInformatie"/>
  </office:meta>
</office:document-meta>
</file>