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Folpert van ter Leedestraat 8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Leerdam maken bekend dat zij de volgende aanvraag voor een omgevingsvergunning hebben ontvangen:</text:p>
            <text:p text:style-name="common-al"/>
            <text:p text:style-name="common-al">
            <text:span text:style-name="nadrukvet">Activiteit: Inrit/Uitweg </text:span>
          </text:p>
            <text:p text:style-name="common-al">Voor: het aanleggen en veranderen van een weg  </text:p>
            <text:p text:style-name="common-al">
            <text:span text:style-name="nadrukvet">Locatie: Folpert van ter Leedestraat 8 te Leerdam </text:span> </text:p>
            <text:p text:style-name="common-al">Datum ontvangst: 11-12-2015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23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570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ingediende omgevingsvergunningaanvraag Folpert van ter Leedestraat 8 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01</meta:user-defined>
    <meta:user-defined meta:name="OVERHEIDop.GmbID/DC.identifier">gmb-2015-125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BB 8</meta:user-defined>
    <meta:user-defined meta:name="OVERHEIDop.woonplaats">Leerdam</meta:user-defined>
    <meta:user-defined meta:name="OVERHEIDop.straatnaam">Folpert van ter Leedestraat</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4147 433737</meta:user-defined>
    <meta:user-defined meta:name="OVERHEIDop.versieInformatie"/>
  </office:meta>
</office:document-meta>
</file>