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1-3">
      <text:list-level-style-bullet text:bullet-char="•" text:level="1">
        <style:list-level-properties text:min-label-width="10mm"/>
      </text:list-level-style-bullet>
    </text:list-style>
    <text:list-style style:name="id1-3-2-2-4-2-1-3-11-3-1">
      <text:list-level-style-bullet text:bullet-char="•" text:level="1">
        <style:list-level-properties text:min-label-width="10mm"/>
      </text:list-level-style-bullet>
    </text:list-style>
    <text:list-style style:name="id1-3-2-2-4-2-1-3-11-3-2">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d.d. 10 november 2015;</text:p>
            <text:p text:style-name="al">gelet op de artikelen 156, eerste en tweede lid, aanhef en onderdeel h, en 229, eerste lid, aanhef en onderdeel b, van de Gemeentewet en de artikelen 2, tweede lid, en 7 van de Paspoortwet; </text:p>
            <text:p text:style-name="al">b e s l u i t:</text:p>
            <text:p text:style-name="al">vast te stellen de:</text:p>
            <text:p text:style-name="al">VERORDENING OP DE HEFFING EN DE INVORDERING VAN LEGES 2016 (Legesverorden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7 dagen;</text:p>
              </text:list-item>
              <text:list-item text:style-override="id1-3-2-2-1-3-3">
                <text:number>c.</text:number>
                <text:p text:style-name="al">maand: een tijdvak dat loopt van de n e dag in een kalendermaand tot en met de (n – 1)e dag in de volgende kalendermaand;</text:p>
              </text:list-item>
              <text:list-item text:style-override="id1-3-2-2-1-3-4">
                <text:number>d.</text:number>
                <text:p text:style-name="al">jaar: een tijdvak dat loopt van de n e dag in een kalenderjaar tot en met de (n – 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Leges worden niet geheven voor:</text:p>
                <text:list text:style-name="id1-3-2-2-4-2-1-3">
                  <text:list-item text:style-override="id1-3-2-2-4-2-1-3-1">
                    <text:number>a.</text:number>
                    <text:p text:style-name="al">diensten waarvan de kosten krachtens afdeling 6.4 van de Wet ruimtelijke ordening (grondexploitatie) zijn of worden verhaald;</text:p>
                  </text:list-item>
                  <text:list-item text:style-override="id1-3-2-2-4-2-1-3-2">
                    <text:number>b.</text:number>
                    <text:p text:style-name="al">diensten met betrekking tot een aanvraag tot verlening of gehele of gedeeltelijke intrekking van een omgevingsvergunning of wijziging van voorschriften van een dergelijke vergunning, voor zover die aanvraag betrekking heeft op een activiteit met betrekking tot een inrichting als bedoeld in artikel 2.1, eerste lid, onder e, van de Wet algemene bepalingen omgevingsrecht;</text:p>
                  </text:list-item>
                  <text:list-item text:style-override="id1-3-2-2-4-2-1-3-3">
                    <text:number>c.</text:number>
                    <text:p text:style-name="al">het in behandeling nemen van aanvragen van verklaringen omtrent inkomen en vermogen;</text:p>
                  </text:list-item>
                  <text:list-item text:style-override="id1-3-2-2-4-2-1-3-4">
                    <text:number>d.</text:number>
                    <text:p text:style-name="al">het in behandeling nemen van een aanvraag voor de afgifte van stukken, vereist voor de uitbetaling van pensioenen, gagementen, wachtgelden en lijfrenten;</text:p>
                  </text:list-item>
                  <text:list-item text:style-override="id1-3-2-2-4-2-1-3-5">
                    <text:number>e.</text:number>
                    <text:p text:style-name="al">het in behandeling nemen van een aanvraag als bedoeld in artikel 2.3.3.2 en titel 3 van de bij deze verordening behorende tarieventabel, inclusief de van een aanvraag deel uitmakende aanvragen voor vergunningen/ ontheffingen zoals bedoeld in de Wegenverkeerswet, de Zondagswet, de Wet op de Kansspelen, de Brandbeveiligingsverordening, etc. Deze vrijstelling betreft alleen een aanvraag om een vergunning gedaan door in de gemeente gevestigde non-profitinstelling die zich blijkens haar statuten de uitoefening ten doel stelt van activiteiten van maatschappelijke, sociale of culturele aard en waarbij deze activiteiten in hoofdzaak worden verricht door vrijwilligers zonder dat gebruik wordt gemaakt van de medewerking door een zakelijk/commercieel bedrijf;</text:p>
                  </text:list-item>
                  <text:list-item text:style-override="id1-3-2-2-4-2-1-3-6">
                    <text:number>f.</text:number>
                    <text:p text:style-name="al">het in behandeling nemen van een aanvraag voor een vergunning ingediend door een bestuursorgaan van de gemeente Kaag en Braassem;</text:p>
                  </text:list-item>
                  <text:list-item text:style-override="id1-3-2-2-4-2-1-3-7">
                    <text:number>g.</text:number>
                    <text:p text:style-name="al">de stukken en legalisaties van handtekeningen betreffende militaire zaken;</text:p>
                  </text:list-item>
                  <text:list-item text:style-override="id1-3-2-2-4-2-1-3-8">
                    <text:number>h.</text:number>
                    <text:p text:style-name="al">de stukken en inlichtingen, door openbare besturen, ambtenaren of instellingen in het openbare belang verzocht, met uitzondering van die in de hoofdstukken 4 en 5 van de tarieventabel;</text:p>
                  </text:list-item>
                  <text:list-item text:style-override="id1-3-2-2-4-2-1-3-9">
                    <text:number>i.</text:number>
                    <text:p text:style-name="al">de stukken en inlichtingen, waarvan de kosteloze afgifte of verstrekking bij enig wettelijk voorschrift aan de gemeentebesturen is opgelegd;</text:p>
                  </text:list-item>
                  <text:list-item text:style-override="id1-3-2-2-4-2-1-3-10">
                    <text:number>j.</text:number>
                    <text:p text:style-name="al">het verstrekken van openbare stukken aan de pers behalve in de gevallen als bedoeld in de onderdelen 1.1.2.8 en 1.1.2.11 van de tarieventabel;</text:p>
                  </text:list-item>
                  <text:list-item text:style-override="id1-3-2-2-4-2-1-3-11">
                    <text:number>k.</text:number>
                    <text:p text:style-name="al">het in behandeling nemen van een aanvraag tot het afgeven van een vergunning als bedoeld in de Huisvestingswet ten behoeve van:</text:p>
                    <text:list text:style-name="id1-3-2-2-4-2-1-3-11-3">
                      <text:list-item text:style-override="id1-3-2-2-4-2-1-3-11-3-1">
                        <text:number>•</text:number>
                        <text:p text:style-name="al">degenen, die door de overheid worden verplicht woongelegenheid te ontruimen of na de opheffing van zodanige maatregelen hun vroegere woongelegenheid weer te betrekken;</text:p>
                      </text:list-item>
                      <text:list-item text:style-override="id1-3-2-2-4-2-1-3-11-3-2">
                        <text:number>•</text:number>
                        <text:p text:style-name="al">ongehuwde kinderen, die in de ouderlijke woning als hoofdbewoner terugkeren.</text:p>
                      </text:list-item>
                    </text:list>
                  </text:list-item>
                </text:list>
              </text:list-item>
              <text:list-item text:style-override="id1-3-2-2-4-2-2">
                <text:number>2.</text:number>
                <text:p text:style-name="al">In afwijking van het gestelde onder het 1e lid, c tot en met e, worden de kosten van derden wel doorberekend aan de aanvrag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item text:style-override="id1-3-2-2-5-2-3">
                <text:number>3.</text:number>
                <text:p text:style-name="al">Daar waar in de tarieventabel wordt gesproken over een wettelijk tarief treedt bij wijziging van het wettelijk tarief het alsdan gewijzigde tarief in de plaats van het in de tarieventabel vermelde bedrag.</text:p>
              </text:list-item>
              <text:list-item text:style-override="id1-3-2-2-5-2-4">
                <text:number>4.</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5">
                <text:number>5.</text:number>
                <text:p text:style-name="al">Het college van burgemeester en wethouders is gemachtigd de tarieventabel aan te passen in verband met de wijziging van wettelijke tarieven en tekstuele wijzigingen van ondergeschikte aar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heffingsambtenaar kan in de gevallen genoemd in het vorige lid onder b bepalen, dat een voorlopig bedrag wordt betaald. Het bedrag wordt vastgesteld tot ten hoogste het bedrag dat vermoedelijk aan leges is verschuldigd.</text:p>
              </text:list-item>
              <text:list-item text:style-override="id1-3-2-2-7-2-3">
                <text:number>3.</text:number>
                <text:p text:style-name="al">Het voorlopig betaalde bedrag wordt in mindering gebracht op het vastgestelde bedrag van de verschuldigde leges.</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text:number>
                <text:p text:style-name="al">van zuiver redactionele aard zijn;</text:p>
              </text:list-item>
              <text:list-item text:style-override="id1-3-2-2-10-3-2">
                <text:number>•</text:number>
                <text:p text:style-name="al">een gevolg zijn van nieuwe of gewijzigde rijksregelgeving die in werking treedt binnen drie maanden na de officiële bekendmaking in Staatsblad of Staatscourant en het de volgende hoofdstukken of onderdelen van titel 1 van de Tarieventabel betreft :</text:p>
                <text:list text:style-name="id1-3-2-2-10-3-2-3">
                  <text:list-item text:style-override="id1-3-2-2-10-3-2-3-1">
                    <text:number>1.</text:number>
                    <text:p text:style-name="al">hoofdstuk 3 (basisregistratie personen, Wet bescherming persoonsgegevens en verklaringen omtrent het gedrag);</text:p>
                  </text:list-item>
                  <text:list-item text:style-override="id1-3-2-2-10-3-2-3-2">
                    <text:number>2.</text:number>
                    <text:p text:style-name="al">hoofdstuk 6 (akten burgerlijke stand);</text:p>
                  </text:list-item>
                  <text:list-item text:style-override="id1-3-2-2-10-3-2-3-3">
                    <text:number>3.</text:number>
                    <text:p text:style-name="al">hoofdstuk 7( rijbewijzen);</text:p>
                  </text:list-item>
                  <text:list-item text:style-override="id1-3-2-2-10-3-2-3-4">
                    <text:number>4.</text:number>
                    <text:p text:style-name="al">hoofdstuk 8 (reisdocumenten);</text:p>
                  </text:list-item>
                  <text:list-item text:style-override="id1-3-2-2-10-3-2-3-5">
                    <text:number>5.</text:number>
                    <text:p text:style-name="al">hoofdstuk 10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1">
                <text:number>1.</text:number>
                <text:p text:style-name="al">De "Legesverordening 2015", vastgesteld bij raadsbesluit d.d.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volgende op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Legesverordening 2016".</text:p>
              </text:list-item>
            </text:list>
          </text:section>
        </text:section>
        <text:section text:name="regeling-sluiting_id1-3-2-3" text:style-name="regeling-sluiting">
          <text:section text:name="ondertekening_id1-3-2-3-1">
            <text:p><text:span text:style-name="functie">Aldus vastgesteld in de openbare vergadering van de raad der gemeente Kaag en Braassem gehouden op 14 december 2015</text:span></text:p>
            <text:p><text:span text:style-name="functie">de griffier,                          </text:span></text:p>
            <text:p><text:span text:style-name="functie">drs. B.S.M. Sepers</text:span></text:p>
            <text:p><text:span text:style-name="functie">de voorzitter,</text:span></text:p>
            <text:p><text:span text:style-name="functie">mr. K.M. van der Velde-Menting</text:span></text:p>
          </text:section>
        </text:section>
        <text:section text:name="bijlage_id1-3-2-4" text:style-name="bijlage">
          <text:p text:style-name="bijlage_top"/>
          <text:p text:style-name="hoofdstuk_kop"><text:span text:style-name="label"/> <text:span text:style-name="nr"/> Bijlage Tarieventabel behorende bij de Legesverordening 201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
                      <text:span text:style-name="nadrukcur">Hoofdstuk 1 Algemeen</text:span>
                    </text:span>
                  </text:p>
                </table:table-cell>
                <table:table-cell table:style-name="entry" table:number-rows-spanned="1" table:number-columns-spanned="1">
                  <text:p text:style-name="table_al">
                    <text:span text:style-name="nadrukvet">
                      <text:span text:style-name="nadrukcur">2016</text:spa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50,15</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afdruk van een WOZ-beschikking</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fotokopieën, dan wel gescande opnamen in diverse formaten, van openbare stukken, voor zover niet elders in deze tabel of in een andere wettelijke regeling een tarief is opgenomen, per pagina,</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afdrukken op A4 formaat</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afdrukken op A3 formaat</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afdrukken vanaf A3 tot A0 formaat, voor de eerste pagina</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afdrukken vanaf A3 tot A0 formaat, voor elke volgende pagina</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waarmerken van door de belanghebbende zelf overgelegde stukken, per pagina</text:p>
                </table:table-cell>
                <table:table-cell table:style-name="entry" table:number-rows-spanned="1" table:number-columns-spanned="1">
                  <text:p text:style-name="table_al">12,45</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een uittreksel, verklaring of anderszins op grond van de Wet kenbaarheid publiekrechtelijke beperkingen (Wkpb) </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1.2.10</text:p>
                </table:table-cell>
                <table:table-cell table:style-name="entry" table:number-rows-spanned="1" table:number-columns-spanned="1">
                  <text:p text:style-name="table_al">Voor het mondeling of telefonisch verstrekken van inlichtingen uit hiervoor genoemde stukken wordt het recht van inzage geheven, per kwartier</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gegevens uit het gemeente- of streekarchief waarvoor door of vanwege de gemeente nasporing moet worden gedaan, ongeacht het resultaat, naar de in het gemeente- of streekarchief berustende stukken door een ambtenaar, per kwartier of gedeelte daarvan</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2 12</text:p>
                </table:table-cell>
                <table:table-cell table:style-name="entry" table:number-rows-spanned="1" table:number-columns-spanned="1">
                  <text:p text:style-name="table_al">Indien wordt gevraagd om digitale verzending van papieren gegevens en het gaat om minder dan 10 documenten, wordt het tarief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1.1.2.13</text:p>
                </table:table-cell>
                <table:table-cell table:style-name="entry" table:number-rows-spanned="1" table:number-columns-spanned="1">
                  <text:p text:style-name="table_al">Indien wordt gevraagd om digitale verzending van papieren gegevens en het gaat om meer dan 10 documenten, wordt het tarief verhoogd met</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legaliseren van een handtekening, per handtekening</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legaliseren van een foto, per foto</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voor het gebruik van de vleugel bij concerten etc. bedraagt per activiteit </text:p>
                </table:table-cell>
                <table:table-cell table:style-name="entry" table:number-rows-spanned="1" table:number-columns-spanned="1">
                  <text:p text:style-name="table_al">269,40</text:p>
                </table:table-cell>
              </table:table-row>
              <table:table-row table:style-name="row">
                <table:table-cell table:style-name="entry" table:number-rows-spanned="1" table:number-columns-spanned="3">
                  <text:p text:style-name="table_al">
                    <text:span text:style-name="nadrukcur">Algemeen tarief kosten van derden</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e kosten van derden en van wettelijke publicaties worden voor 100% doorberekend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2 </text:span>
                    </text:span>
                    <text:span text:style-name="nadrukvet">
                      <text:span text:style-name="nadrukcur">Bestuursstukken</text:span>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 een papieren exemplaa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de programmabegroting</text:p>
                </table:table-cell>
                <table:table-cell table:style-name="entry" table:number-rows-spanned="1" table:number-columns-spanned="1">
                  <text:p text:style-name="table_al">46,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de programmarekening</text:p>
                </table:table-cell>
                <table:table-cell table:style-name="entry" table:number-rows-spanned="1" table:number-columns-spanned="1">
                  <text:p text:style-name="table_al">46,3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de bestuursrapportage</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exemplaar van de Algemene plaatselijke verordening van de gemeente</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exemplaar van de Bouwverordening van de gemeente zonder de daarbij behorende toelichting</text:p>
                </table:table-cell>
                <table:table-cell table:style-name="entry" table:number-rows-spanned="1" table:number-columns-spanned="1">
                  <text:p text:style-name="table_al">335,7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een exemplaar van de Bouwverordening van de gemeente, met de daarbij behorende toelichting</text:p>
                </table:table-cell>
                <table:table-cell table:style-name="entry" table:number-rows-spanned="1" table:number-columns-spanned="1">
                  <text:p text:style-name="table_al">402,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een exemplaar van een andere niet in deze tarieventabel genoemde verordening van de gemeente</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een exemplaar van een bestemmingsplan met bijbehorende plankaart (-en): de aan de gemeente doorberekende kosten van het stedenbouwkundig bureau, verhoogd met een opslag van 10% ter dekking van de gemeentelijk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3 Basisregistratie personen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it artikel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zonder abonnement voor elke inlichting met beperkte inhoud (naam, geboortedatum, -plaats en adres)</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zonder abonnement voor elke uitvoerige inlichting (meer dan beperkte inhoud)</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an een bewijs van opneming in de Basisregistratie personenbasisregistratie personen, betrekking hebbend op een persoon</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an een bewijs van opneming in de Basisregistratie personen, betrekking hebbend op een gezin</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onderdeel 1.3.2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strekken van gegevens: per verstrekking </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krijgen van een verklaring omtrent het gedrag (wettelijk b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een bewijs van Nederlanderschap, niet bedoeld als reispapier</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tot het verstrekken van elke andere in deze tarieventabel niet uitdrukkelijk genoemde verklaring, die in het bijzonder belang van de betrokken personen wordt opgemaakt</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tot het afsluiten van een abonnement op het verstrekken van gegevens gedurende de periode van één jaar, per 25 verstrekkingen</text:p>
                </table:table-cell>
                <table:table-cell table:style-name="entry" table:number-rows-spanned="1" table:number-columns-spanned="1">
                  <text:p text:style-name="table_al">55,6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op verzoek doornemen van de Basisregistratie personen, voor ieder daaraan besteed kwartier </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dien, tengevolge van de aard van de aanvraag tot het verstrekken van een of meer gegevens of tengevolge van de gegevens op grond waarvan een aanvraag tot het verstrekken van een of meer gegevens wordt gedaan, een of meer kaartverzamelingen of registers geheel of gedeeltelijk moeten worden doorgenomen, bedraagt het tarief naast het gevorderde ingevolge de voorgaande paragrafen, voor ieder daaraan besteed kwartier</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Indien het abonnement als bedoeld onder 3.5 tussentijds wordt beëindigd en deze tussentijdse beëindiging vindt plaats voordat de helft van de geldigheidsduur ervan verstreken is en het abonnement is verbruikt voor ten hoogste voor het aantal verstrekkingen, waarop het tarief betrekking heeft, wordt ontheffing verleend van 50% van de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tarief bedraagt voor het in behandeling nemen van een aanvraag tot het verstrekken van een bericht, als bedoeld in artikel 35 en 40 van de Wet Bescherming Persoonsgegevens,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3.9.1.</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1.3.9.2.</text:p>
                </table:table-cell>
                <table:table-cell table:style-name="entry" table:number-rows-spanned="1" table:number-columns-spanned="1">
                  <text:p text:style-name="table_al">Indien meer dan 100 pagina's dan wel indien het bericht bestaat uit een afschrift van een, vanwege de aard van de verstrekking, moeilijk toegankelijke gegevensverwerking bedraagt het tarief</text:p>
                </table:table-cell>
                <table:table-cell table:style-name="entry" table:number-rows-spanned="1" table:number-columns-spanned="1">
                  <text:p text:style-name="table_al">43,10</text:p>
                </table:table-cell>
              </table:table-row>
              <table:table-row table:style-name="row">
                <table:table-cell table:style-name="entry" table:number-rows-spanned="1" table:number-columns-spanned="3">
                  <text:p text:style-name="table_al">
                    <text:span text:style-name="nadrukvet">
                      <text:span text:style-name="nadrukcur">Hoofdstuk 4 Kiezersregister</text:span>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3">
                  <text:p text:style-name="table_al">
                    <text:span text:style-name="nadrukvet">
                      <text:span text:style-name="nadrukcur">Hoofdstuk 5 vervallen</text:span>
                    </text:span>
                  </text:p>
                </table:table-cell>
              </table:table-row>
              <table:table-row table:style-name="row">
                <table:table-cell table:style-name="entry" table:number-rows-spanned="1" table:number-columns-spanned="3">
                  <text:p text:style-name="table_al">
                    <text:span text:style-name="nadrukvet">
                      <text:span text:style-name="nadrukcur">Hoofdstuk 6 Burgerlijke stand</text:span>
                    </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de voltrekking van een huwelijk of registratie van een partnerschap, het omzetten van een geregistreerd partnerschap in een huwelijk, indien daarbij gebruik wordt gemaakt van de trouwzaal of een andere door de gemeente hiertoe aan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maandag om 08.30 en om 0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maandag van 09.30 uur tot 17.00 uur</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dinsdag van 11.30 uur tot 17.00 uur</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woensdag van 9.00 uur tot 17.00 uur</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donderdag van 11.30 uur tot 17.00 uur</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6.1.7.</text:p>
                </table:table-cell>
                <table:table-cell table:style-name="entry" table:number-rows-spanned="1" table:number-columns-spanned="1">
                  <text:p text:style-name="table_al">vrijdag van 9.00 uur tot 12.00 uur</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6.1.8.</text:p>
                </table:table-cell>
                <table:table-cell table:style-name="entry" table:number-rows-spanned="1" table:number-columns-spanned="1">
                  <text:p text:style-name="table_al">vrijdag van 12.00 uur tot 17.00 uur</text:p>
                </table:table-cell>
                <table:table-cell table:style-name="entry" table:number-rows-spanned="1" table:number-columns-spanned="1">
                  <text:p text:style-name="table_al">493,20</text:p>
                </table:table-cell>
              </table:table-row>
              <table:table-row table:style-name="row">
                <table:table-cell table:style-name="entry" table:number-rows-spanned="1" table:number-columns-spanned="1">
                  <text:p text:style-name="table_al">1.6.1.9.</text:p>
                </table:table-cell>
                <table:table-cell table:style-name="entry" table:number-rows-spanned="1" table:number-columns-spanned="1">
                  <text:p text:style-name="table_al">zaterdag van 9.00 uur tot 17.00 uur</text:p>
                </table:table-cell>
                <table:table-cell table:style-name="entry" table:number-rows-spanned="1" table:number-columns-spanned="1">
                  <text:p text:style-name="table_al">1143,6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de voltrekking van een flitshuwelijk/geregistreerd partnerschap </text:p>
                </table:table-cell>
                <table:table-cell table:style-name="entry" table:number-rows-spanned="1" table:number-columns-spanned="1">
                  <text:p text:style-name="table_al">1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ergelijk huwelijk/partnerschap kan worden voltrokk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 om 10.30 uur en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 om 10.30 uur en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 ter zake van de voltrekking van een huwelijk dan wel de registratie van een partnerschap - als genoemd onder 1.6.1.2 en 1.6.1.4 tot en met 1.6.1.9, ter zake van de voltrekking van een huwelijk of registratie van een partnerschap in een bijzonder huis ingevolge artikel 64, Boek 1 van het Burgerlijk Wetboek, wordt verhoogd met</text:p>
                </table:table-cell>
                <table:table-cell table:style-name="entry" table:number-rows-spanned="1" table:number-columns-spanned="1">
                  <text:p text:style-name="table_al">80,6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 ter zake van de voltrekking van een huwelijk dan wel de registratie van een partnerschap - als genoemd onder 1.6.1.2 en 1.6.1.4 tot en met 1.6.1.9 wordt verhoogd met, indien de voltrekking plaats vindt op een andere, door het college aangewezen, locatie niet zijnde het gemeentehuis of het in 5.4 aangehaalde bijzonder huis ingevolge artikel 64, Boek 1, van het Burgerlijk Wetboek</text:p>
                </table:table-cell>
                <table:table-cell table:style-name="entry" table:number-rows-spanned="1" table:number-columns-spanned="1">
                  <text:p text:style-name="table_al">116,95</text:p>
                </table:table-cell>
              </table:table-row>
              <table:table-row table:style-name="row">
                <table:table-cell table:style-name="entry" table:number-rows-spanned="1" table:number-columns-spanned="1">
                  <text:p text:style-name="table_al">1.6.4a</text:p>
                </table:table-cell>
                <table:table-cell table:style-name="entry" table:number-rows-spanned="1" table:number-columns-spanned="1">
                  <text:p text:style-name="table_al">Het tarief - ter zake van de voltrekking van een huwelijk dan wel de registratie van een partnerschap - als genoemd onder 1.6.1.2 en 1.6.1.4 tot en met 1.6.1.9 wordt verhoogd, indien de voltrekking plaatsvindt op een andere, eenmalig door het college aangewezen, locatie niet zijnde het gemeentehuis of het in 5.4 aangehaalde bijzonder huis ingevolge artikel 64, Boek 1, van het Burgerlijk Wetboek, met de werkelijke meerkosten in de sfeer van inspectie en vooropname van de betrokken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als genoemd onder 1.6.1.2 en 1.6.1.4 tot en met 1.6.1.9, ter zake van het omzetten van een geregistreerd partnerschap in een huwelijk dan wel een huwelijk in een geregistreerd partnerschap in een bijzonder huis ingevolge artikel 64, Boek 1, van het Burgerlijk Wetboek, wordt verhoogd met</text:p>
                </table:table-cell>
                <table:table-cell table:style-name="entry" table:number-rows-spanned="1" table:number-columns-spanned="1">
                  <text:p text:style-name="table_al">80,6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ter zake van het verzoek tot het eenmalig benoemen van een Buitengewoon ambtenaar burgerlijke stand zonder beëdiging door de rechtbank</text:p>
                </table:table-cell>
                <table:table-cell table:style-name="entry" table:number-rows-spanned="1" table:number-columns-spanned="1">
                  <text:p text:style-name="table_al">153,15</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voor het verstrekken van een boekje voor huwelijk en voor geregistreerd partnerschap</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1.</text:p>
                </table:table-cell>
                <table:table-cell table:style-name="entry" table:number-rows-spanned="1" table:number-columns-spanned="1">
                  <text:p text:style-name="table_al">alle in een maand geborenen en overledenen, voor zover voor plaatsing op die lijst toestemming is verleend, voor elk op die lijst vermelde aangifte</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1.6.8.2</text:p>
                </table:table-cell>
                <table:table-cell table:style-name="entry" table:number-rows-spanned="1" table:number-columns-spanned="1">
                  <text:p text:style-name="table_al">alle in een maand ondertrouwde en gehuwde paren alsmede geregistreerde paren voor elk op die lijst vermeld paar</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Het tarief bedraagt voor het afsluiten van een abonnement op het een maal per maand verstrekken van een opgave omtr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1.</text:p>
                </table:table-cell>
                <table:table-cell table:style-name="entry" table:number-rows-spanned="1" table:number-columns-spanned="1">
                  <text:p text:style-name="table_al">Geboorten</text:p>
                </table:table-cell>
                <table:table-cell table:style-name="entry" table:number-rows-spanned="1" table:number-columns-spanned="1">
                  <text:p text:style-name="table_al">71,90</text:p>
                </table:table-cell>
              </table:table-row>
              <table:table-row table:style-name="row">
                <table:table-cell table:style-name="entry" table:number-rows-spanned="1" table:number-columns-spanned="1">
                  <text:p text:style-name="table_al">1.6.9.2.</text:p>
                </table:table-cell>
                <table:table-cell table:style-name="entry" table:number-rows-spanned="1" table:number-columns-spanned="1">
                  <text:p text:style-name="table_al">huwelijksaangiften of aangifte geregistreerd partnerschap</text:p>
                </table:table-cell>
                <table:table-cell table:style-name="entry" table:number-rows-spanned="1" table:number-columns-spanned="1">
                  <text:p text:style-name="table_al">40,35</text:p>
                </table:table-cell>
              </table:table-row>
              <table:table-row table:style-name="row">
                <table:table-cell table:style-name="entry" table:number-rows-spanned="1" table:number-columns-spanned="1">
                  <text:p text:style-name="table_al">1.6.9.3.</text:p>
                </table:table-cell>
                <table:table-cell table:style-name="entry" table:number-rows-spanned="1" table:number-columns-spanned="1">
                  <text:p text:style-name="table_al">huwelijken of geregistreerd partnerschap</text:p>
                </table:table-cell>
                <table:table-cell table:style-name="entry" table:number-rows-spanned="1" table:number-columns-spanned="1">
                  <text:p text:style-name="table_al">40,35</text:p>
                </table:table-cell>
              </table:table-row>
              <table:table-row table:style-name="row">
                <table:table-cell table:style-name="entry" table:number-rows-spanned="1" table:number-columns-spanned="1">
                  <text:p text:style-name="table_al">1.6.9.4.</text:p>
                </table:table-cell>
                <table:table-cell table:style-name="entry" table:number-rows-spanned="1" table:number-columns-spanned="1">
                  <text:p text:style-name="table_al">Overlijden</text:p>
                </table:table-cell>
                <table:table-cell table:style-name="entry" table:number-rows-spanned="1" table:number-columns-spanned="1">
                  <text:p text:style-name="table_al">31,55</text:p>
                </table:table-cell>
              </table:table-row>
              <table:table-row table:style-name="row">
                <table:table-cell table:style-name="entry" table:number-rows-spanned="1" table:number-columns-spanned="1">
                  <text:p text:style-name="table_al">1.6.9.5.</text:p>
                </table:table-cell>
                <table:table-cell table:style-name="entry" table:number-rows-spanned="1" table:number-columns-spanned="1">
                  <text:p text:style-name="table_al">voor de vier opgaven tezamen</text:p>
                </table:table-cell>
                <table:table-cell table:style-name="entry" table:number-rows-spanned="1" table:number-columns-spanned="1">
                  <text:p text:style-name="table_al">167,75</text:p>
                </table:table-cell>
              </table:table-row>
              <table:table-row table:style-name="row">
                <table:table-cell table:style-name="entry" table:number-rows-spanned="1" table:number-columns-spanned="1">
                  <text:p text:style-name="table_al">1.6.9.6.</text:p>
                </table:table-cell>
                <table:table-cell table:style-name="entry" table:number-rows-spanned="1" table:number-columns-spanned="1">
                  <text:p text:style-name="table_al">Deze tarieven worden, indien toezending van de opgaven door middel van de posterijen wordt verlangd per periode van een jaar, verhoogd met</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1.6.10.</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tarieven zoals die zijn opgenomen in het Legesbesluit akten burgerlijke stand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Afschrift akte burgerlijke stand en (meertalig) uittreksel burgerlijke stand en Attestatie de vita (wettelijk bedrag)</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Verklaring van huwelijksbevoegdheid (wettelijk bedrag)</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ten gevolge van de aard van de aanvraag tot het verstrekken van één of meer inlichtingen of ten gevolge van de gegevens op grond waarvan een aanvraag tot het verstrekken van één of meer inlichtingen wordt gedaan, één of meer kaartverzamelingen of registers geheel of gedeeltelijk moeten worden doorgenomen, bedraagt het tarief naast het gevorderde ingevolge de voorgaande paragrafen, voor ieder daaraan besteed kwartier</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Het tarief bedraagt voor het in behandeling nemen van een aanvraag voor naturalisatie (enkelvoudig, hoog tarief, wettelijk bedrag)</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Indien sprake is van naturalisatie bedraagt het tarief (enkelvoudig, laag tarief, wettelijk bedrag) </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1.6.13.2.</text:p>
                </table:table-cell>
                <table:table-cell table:style-name="entry" table:number-rows-spanned="1" table:number-columns-spanned="1">
                  <text:p text:style-name="table_al">Indien sprake is van naturalisatie bedraagt het tarief voor een meenaturaliserende minderjarige (wettelijk bedrag)</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Het tarief bedraagt voor het in behandeling nemen van een gezamenlijke aanvraag voor naturalisatie (gemeenschappelijk, hoog tarief, wettelijk bedrag)</text:p>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1.6.14.1.</text:p>
                </table:table-cell>
                <table:table-cell table:style-name="entry" table:number-rows-spanned="1" table:number-columns-spanned="1">
                  <text:p text:style-name="table_al">Indien sprake is van naturalisatie, bedraagt het tarief (gemeenschappelijk, laag tarief, wettelijk bedrag)</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1.</text:p>
                </table:table-cell>
                <table:table-cell table:style-name="entry" table:number-rows-spanned="1" table:number-columns-spanned="1">
                  <text:p text:style-name="table_al">ter verkrijging van het Nederlanderschap (enkelvoudige optie, wettelijk bedrag) </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1.6.15.2.</text:p>
                </table:table-cell>
                <table:table-cell table:style-name="entry" table:number-rows-spanned="1" table:number-columns-spanned="1">
                  <text:p text:style-name="table_al">ter verkrijging van het Nederlanderschap (gemeenschappelijke optie, wettelijk bedrag)</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1.6.15.3.</text:p>
                </table:table-cell>
                <table:table-cell table:style-name="entry" table:number-rows-spanned="1" table:number-columns-spanned="1">
                  <text:p text:style-name="table_al">ter verkrijging van het Nederlanderschap (medeopterende minderjarige, wettelijk bedrag)</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ter verkrijging van een Internationaal bewijs van in leven zijn</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3">
                  <text:p text:style-name="table_al">
                    <text:span text:style-name="nadrukvet">
                      <text:span text:style-name="nadrukcur">Hoofdstuk 7 Rijbewijzen</text:span>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afgeven, vernieuwen of omwisselen van een rijbewijs (wettelijk maximum bedrag)</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krijgen van gegevens uit het Centraal Register Rijbewijzen </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bij de aanvraag als genoemd in 1.7.1 een eerder verstrekt rijbewijs niet kan worden overgelegd, worden de leges verhoogd met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als genoemd in onderdeel 1.7.1 wordt bij een spoedlevering vermeerderd met een bedrag van (wettelijk bedrag)</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bezorgen van een rijbewijs op een door aanvrager op te geven adres</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3">
                  <text:p text:style-name="table_al">
                    <text:span text:style-name="nadrukvet">
                      <text:span text:style-name="nadrukcur">Hoofdstuk 8 Reisdocumenten</text:span>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soon die op het moment van de aanvraag 18 jaar of ouder is (wettelijk maximum bedrag)</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soon die op het moment van de aanvraag de leeftijd van 18 jaar nog niet heeft bereikt (wettelijk maximum bedrag)</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oor een persoon die op het moment van de aanvraag 18 jaar of ouder is (wettelijk maximum bedrag)</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een persoon die op het moment van de aanvraag de leeftijd van 18 jaar nog niet heeft bereikt (wettelijk maximum bedrag)</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een persoon die op het moment van de aanvraag 18 jaar of ouder is (wettelijk maximum bedrag)</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een persoon die op het moment van de aanvraag de leeftijd van 18 jaar nog niet heeft bereikt (wettelijk maximum bedrag)</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reisdocument voor vluchtelingen of een reisdocument voor vreemdelingen (wettelijk maximum bedrag)</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oor een persoon die op het moment van de aanvraag 18 jaar of ouder is (wettelijk maximum bedrag)</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een persoon die op het moment van de aanvraag de leeftijd van 18 jaar nog niet heeft bereikt (wettelijk maximum bedrag)</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oor een spoedlevering van de in de onderdelen 1.8.1 tot en met 1.8.5 genoemde documenten, de in die onderdelen genoemde leges vermeerderd met een bedrag van (wettelijk maximum bedrag)</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het bezorgen van een reisdocument op een door aanvrager op te geven adres</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3">
                  <text:p text:style-name="table_al">
                    <text:span text:style-name="nadrukvet">
                      <text:span text:style-name="nadrukcur">Hoofdstuk 9 Vervallen</text:span>
                    </text:span>
                  </text:p>
                </table:table-cell>
              </table:table-row>
              <table:table-row table:style-name="row">
                <table:table-cell table:style-name="entry" table:number-rows-spanned="1" table:number-columns-spanned="3">
                  <text:p text:style-name="table_al">
                    <text:span text:style-name="nadrukvet">
                      <text:span text:style-name="nadrukcur">Hoofdstuk 10 Wet op de kansspelen </text:span>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een periode van twaalf maanden voor één kansspelautomaat (wettelijk bedrag):</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van (wettelijk bedrag) </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per kansspelautomaat (wettelijk bedrag) </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oor één kansspelautomaat, welke vergunning geldt voor een periode van langer dan vier jaar of voor onbepaalde tijd (wettelijk bedrag)</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voor twee of meer kansspelautomaten, welke vergunning geldt voor een periode van langer dan vier jaar of voor onbepaalde tijd, een bedrag van (wettelijk bedrag)</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per kansspelautomaat (wettelijk bedrag) </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subonderdelen 1.10.1.1 en 1.10.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mits de prijzen en premies niet meer bedragen dan € 4.500 (Voor hogere bedragen aan prijzen en premies gelden wettelijke bedragen, zie Kansspelenbesluit)</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3">
                  <text:p text:style-name="table_al">
                    <text:span text:style-name="nadrukvet">
                      <text:span text:style-name="nadrukcur">Hoofdstuk 11 Winkeltijdenwet en -verordening</text:span>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58,9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en van toestemming om een in onderdeel 1.11.1.1 bedoelde ontheffing over te dragen aan een ander </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tot het intrekken of wijzigen van een in onderdeel 1.11.1.1 bedoelde ontheffing</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3">
                  <text:p text:style-name="table_al">
                    <text:span text:style-name="nadrukvet">
                      <text:span text:style-name="nadrukcur">Hoofdstuk 12 Leegstandwet</text:span>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78,95</text:p>
                </table:table-cell>
              </table:table-row>
              <table:table-row table:style-name="row">
                <table:table-cell table:style-name="entry" table:number-rows-spanned="1" table:number-columns-spanned="3">
                  <text:p text:style-name="table_al">
                    <text:span text:style-name="nadrukvet">
                      <text:span text:style-name="nadrukcur">Hoofdstuk 13 Schepenverordening</text:span>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gunning op grond van de Schepenverordening</text:p>
                </table:table-cell>
                <table:table-cell table:style-name="entry" table:number-rows-spanned="1" table:number-columns-spanned="1">
                  <text:p text:style-name="table_al">183,1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krijgen van een ontheffing op grond van de Schepenverordening</text:p>
                </table:table-cell>
                <table:table-cell table:style-name="entry" table:number-rows-spanned="1" table:number-columns-spanned="1">
                  <text:p text:style-name="table_al">58,50</text:p>
                </table:table-cell>
              </table:table-row>
              <table:table-row table:style-name="row">
                <table:table-cell table:style-name="entry" table:number-rows-spanned="1" table:number-columns-spanned="3">
                  <text:p text:style-name="table_al">
                    <text:span text:style-name="nadrukvet">
                      <text:span text:style-name="nadrukcur">Hoofdstuk 14 Snelle motorbot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afgeven van een ontheffing ingevolgd de "Regeling snelle motorbootsport Braassemermeer" met een geldigheidsduur van één jaar</text:p>
                </table:table-cell>
                <table:table-cell table:style-name="entry" table:number-rows-spanned="1" table:number-columns-spanned="1">
                  <text:p text:style-name="table_al">690,8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afgeven van een ontheffing ingevolgd de "Regeling snelle motorbootsport Braassemermeer" met een geldigheidsduur van één dag</text:p>
                </table:table-cell>
                <table:table-cell table:style-name="entry" table:number-rows-spanned="1" table:number-columns-spanned="1">
                  <text:p text:style-name="table_al">41,4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afgeven van een ontheffing in verband met een wijziging van de motorboot</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3">
                  <text:p text:style-name="table_al">
                    <text:span text:style-name="nadrukvet">
                      <text:span text:style-name="nadrukcur">Hoofdstuk 15 Parkeerverordening</text:span>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om een vergunning zoals bedoeld in de Parkeerverordening</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3">
                  <text:p text:style-name="table_al">
                    <text:span text:style-name="nadrukvet">
                      <text:span text:style-name="nadrukcur">Hoofdstuk 16 Vervallen</text:span>
                    </text:span>
                  </text:p>
                </table:table-cell>
              </table:table-row>
              <table:table-row table:style-name="row">
                <table:table-cell table:style-name="entry" table:number-rows-spanned="1" table:number-columns-spanned="3">
                  <text:p text:style-name="table_al">
                    <text:span text:style-name="nadrukvet">
                      <text:span text:style-name="nadrukcur">Hoofdstuk 17 Vervallen</text:span>
                    </text:span>
                  </text:p>
                </table:table-cell>
              </table:table-row>
              <table:table-row table:style-name="row">
                <table:table-cell table:style-name="entry" table:number-rows-spanned="1" table:number-columns-spanned="3">
                  <text:p text:style-name="table_al">
                    <text:span text:style-name="nadrukvet">
                      <text:span text:style-name="nadrukcur">Hoofdstuk 18 Verkeer en vervoer</text:span>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gehandicaptenparkeerplaats op kenteken, op grond van artikel 18, eerste lid, van de Wegenverkeerswet (WVW)</text:p>
                </table:table-cell>
                <table:table-cell table:style-name="entry" table:number-rows-spanned="1" table:number-columns-spanned="1">
                  <text:p text:style-name="table_al">80,1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gehandicaptenparkeerkaart als bedoeld in artikel 49, eerste lid, van BABW</text:p>
                </table:table-cell>
                <table:table-cell table:style-name="entry" table:number-rows-spanned="1" table:number-columns-spanned="1">
                  <text:p text:style-name="table_al">37,5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ontheffing als bedoeld in artikel 10 van de Wegenverkeerswet voor het houden van een wedstrijd met voertuigen voor alle wegen die bij de gemeente in beheer of eigendom zijn.</text:p>
                </table:table-cell>
                <table:table-cell table:style-name="entry" table:number-rows-spanned="1" table:number-columns-spanned="1">
                  <text:p text:style-name="table_al">23,4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ontheffing als bedoeld in artikel 7.1 van het Voertuigreglement </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ontheffing als bedoeld in artikel 87 van het Reglement verkeersregels en verkeerstekens 1990 voor een voertuig zoals bedoeld in de afdelingen 7, 8 en 14 van hoofdstuk 5 van de Regeling Voertuigen</text:p>
                </table:table-cell>
                <table:table-cell table:style-name="entry" table:number-rows-spanned="1" table:number-columns-spanned="1">
                  <text:p text:style-name="table_al">31,0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krijgen van een ontheffing per voertuig als bedoeld in artikel 87 van het Reglement verkeersregels en verkeerstekens 1990 voor de overige gevallen </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krijgen van een ontheffing als bedoeld in artikel 22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eenmalige ontheffing</text:p>
                </table:table-cell>
                <table:table-cell table:style-name="entry" table:number-rows-spanned="1" table:number-columns-spanned="1">
                  <text:p text:style-name="table_al">15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langdurige ontheffing (maximaal 3 jaar)</text:p>
                </table:table-cell>
                <table:table-cell table:style-name="entry" table:number-rows-spanned="1" table:number-columns-spanned="1">
                  <text:p text:style-name="table_al">233,25</text:p>
                </table:table-cell>
              </table:table-row>
              <table:table-row table:style-name="row">
                <table:table-cell table:style-name="entry" table:number-rows-spanned="1" table:number-columns-spanned="3">
                  <text:p text:style-name="table_al">
                    <text:span text:style-name="nadrukvet">
                      <text:span text:style-name="nadrukcur">Hoofdstuk 19 Gemeentearchief</text:span>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doen van nasporingen in het gemeentelijk kadaster voor ieder daaraan besteed kwartier</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inlichtingen omtrent de kadastrale, dan wel de plaatselijke aanduiding, per inlichting (uit het geautomatiseerde bestand)</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om inlichtingen met bijstand van een ambtenaar in het (geautomatiseerde) kadaster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de objecten, per perceel/appartement, per kwartier</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de subjecten, per rechthebbende ongeacht het aantal percelen/appartementen, per kwartier</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Het kadastrale plan, per kaart, per kwartier</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3">
                  <text:p text:style-name="table_al">
                    <text:span text:style-name="nadrukvet">
                      <text:span text:style-name="nadrukcur">Hoofdstuk 20 Vervallen </text:span>
                    </text:span>
                  </text:p>
                </table:table-cell>
              </table:table-row>
              <table:table-row table:style-name="row">
                <table:table-cell table:style-name="entry" table:number-rows-spanned="1" table:number-columns-spanned="3">
                  <text:p text:style-name="table_al">
                    <text:span text:style-name="nadrukvet">
                      <text:span text:style-name="nadrukcur">Hoofdstuk 21 Vervallen</text:span>
                    </text:span>
                  </text:p>
                </table:table-cell>
              </table:table-row>
              <table:table-row table:style-name="row">
                <table:table-cell table:style-name="entry" table:number-rows-spanned="1" table:number-columns-spanned="3">
                  <text:p text:style-name="table_al">
                    <text:span text:style-name="nadrukvet">
                      <text:span text:style-name="nadrukcur">Hoofdstuk 22 Algemene verordening ondergrondse infrastructuur (AVOI)</text:span>
                    </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een opbreek-graafmelding van werkzaamheden van niet-ingrijpende aard, zoals bedoeld in artikel 4, lid 2 van de AVOI Kaag en Braassem</text:p>
                </table:table-cell>
                <table:table-cell table:style-name="entry" table:number-rows-spanned="1" table:number-columns-spanned="1">
                  <text:p text:style-name="table_al">262,6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een melding in verband met het krijgen van een instemmingsbesluit zoals bedoeld in artikel 4, lid 4 van de AVOI Kaag en Braassem, bij een lengt van het tracé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2.1.</text:p>
                </table:table-cell>
                <table:table-cell table:style-name="entry" table:number-rows-spanned="1" table:number-columns-spanned="1">
                  <text:p text:style-name="table_al">25 tot 250 meter</text:p>
                </table:table-cell>
                <table:table-cell table:style-name="entry" table:number-rows-spanned="1" table:number-columns-spanned="1">
                  <text:p text:style-name="table_al">589,00</text:p>
                </table:table-cell>
              </table:table-row>
              <table:table-row table:style-name="row">
                <table:table-cell table:style-name="entry" table:number-rows-spanned="1" table:number-columns-spanned="1">
                  <text:p text:style-name="table_al">1.22.1.2.2.</text:p>
                </table:table-cell>
                <table:table-cell table:style-name="entry" table:number-rows-spanned="1" table:number-columns-spanned="1">
                  <text:p text:style-name="table_al">250 tot 1000 meter</text:p>
                </table:table-cell>
                <table:table-cell table:style-name="entry" table:number-rows-spanned="1" table:number-columns-spanned="1">
                  <text:p text:style-name="table_al">923,25</text:p>
                </table:table-cell>
              </table:table-row>
              <table:table-row table:style-name="row">
                <table:table-cell table:style-name="entry" table:number-rows-spanned="1" table:number-columns-spanned="1">
                  <text:p text:style-name="table_al">1.22.1.2.3.</text:p>
                </table:table-cell>
                <table:table-cell table:style-name="entry" table:number-rows-spanned="1" table:number-columns-spanned="1">
                  <text:p text:style-name="table_al">1000 meter of meer</text:p>
                </table:table-cell>
                <table:table-cell table:style-name="entry" table:number-rows-spanned="1" table:number-columns-spanned="1">
                  <text:p text:style-name="table_al">1353,00</text:p>
                </table:table-cell>
              </table:table-row>
              <table:table-row table:style-name="row">
                <table:table-cell table:style-name="entry" table:number-rows-spanned="1" table:number-columns-spanned="1">
                  <text:p text:style-name="table_al">1.22.1.3.</text:p>
                </table:table-cell>
                <table:table-cell table:style-name="entry" table:number-rows-spanned="1" table:number-columns-spanned="1">
                  <text:p text:style-name="table_al">een melding voor het in behandeling nemen van een aanvraag tot het verkrijgen van een vergunning zoals bedoeld in artikel 4, lid 1 van de AVOI Kaag en Braassem, bij een lengte van het tracé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3.1.</text:p>
                </table:table-cell>
                <table:table-cell table:style-name="entry" table:number-rows-spanned="1" table:number-columns-spanned="1">
                  <text:p text:style-name="table_al">25 tot 250 meter</text:p>
                </table:table-cell>
                <table:table-cell table:style-name="entry" table:number-rows-spanned="1" table:number-columns-spanned="1">
                  <text:p text:style-name="table_al">589,00</text:p>
                </table:table-cell>
              </table:table-row>
              <table:table-row table:style-name="row">
                <table:table-cell table:style-name="entry" table:number-rows-spanned="1" table:number-columns-spanned="1">
                  <text:p text:style-name="table_al">1.22.1.3.2.</text:p>
                </table:table-cell>
                <table:table-cell table:style-name="entry" table:number-rows-spanned="1" table:number-columns-spanned="1">
                  <text:p text:style-name="table_al">250 tot 1000 meter</text:p>
                </table:table-cell>
                <table:table-cell table:style-name="entry" table:number-rows-spanned="1" table:number-columns-spanned="1">
                  <text:p text:style-name="table_al">923,25</text:p>
                </table:table-cell>
              </table:table-row>
              <table:table-row table:style-name="row">
                <table:table-cell table:style-name="entry" table:number-rows-spanned="1" table:number-columns-spanned="1">
                  <text:p text:style-name="table_al">1.22.1.3.3.</text:p>
                </table:table-cell>
                <table:table-cell table:style-name="entry" table:number-rows-spanned="1" table:number-columns-spanned="1">
                  <text:p text:style-name="table_al">1000 meter of meer</text:p>
                </table:table-cell>
                <table:table-cell table:style-name="entry" table:number-rows-spanned="1" table:number-columns-spanned="1">
                  <text:p text:style-name="table_al">1353,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indien overleg/vooroverleg moet plaatsvinden tussen de gemeente, andere beheerders van openbare grond en/of de beheerder van het netwerk, wordt het geldende tarief verhoogd met </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indien de melder verzoekt om een inhoudelijke afstemming bij de beoordeling van aanvragen als bedoeld in artikel 5.5. van de Telecommunicatiewet, wordt het geldende tarief verhoogd met</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
                    <text:span text:style-name="nadrukvet">
                      <text:span text:style-name="nadrukcur">Hoofdstuk 1 Begripsomschrijvingen</text:span>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Hoofdstuk 2 Principeverzoeken en omgevingsvergun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rincipe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principeverzoek om een omgevingsvergunning</text:p>
                </table:table-cell>
                <table:table-cell table:style-name="entry" table:number-rows-spanned="1" table:number-columns-spanned="1">
                  <text:p text:style-name="table_al">336,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principeverzoek buiten behandeling wordt gelaten of wordt ingetrokken, bedraagt het tarief</text:p>
                </table:table-cell>
                <table:table-cell table:style-name="entry" table:number-rows-spanned="1" table:number-columns-spanned="1">
                  <text:p text:style-name="table_al">63,1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ten behoeve van de beoordeling van een principeverzoek een milieutoets door de Omgevingsdienst benodigd is wordt het onder 2.2.1 bedoelde tarief verhoogd met</text:p>
                </table:table-cell>
                <table:table-cell table:style-name="entry" table:number-rows-spanned="1" table:number-columns-spanned="1">
                  <text:p text:style-name="table_al">52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5,2% van de bouwkosten indien de bouwkosten niet meer dan € 2.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ulks met een minimum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5,1% van de bouwkosten indien de bouwkosten precies of meer dan € 2.500,- en minder dan € 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5,0% van de bouwkosten indien de bouwkosten precies of meer dan € 5.000,- en minder dan € 7.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4,9% van de bouwkosten indien de bouwkosten precies of meer dan € 7.500,- en minder dan € 1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4,8% van de bouwkosten indien de bouwkosten precies of meer dan € 10.000,- en minder dan € 12.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4,7% van de bouwkosten indien de bouwkosten precies of meer dan € 12.500,- en minder dan € 1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4,6% van de bouwkosten indien de bouwkosten precies of meer dan € 15.000,- en minder dan € 17.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4,5% van de bouwkosten indien de bouwkosten precies of meer dan € 17.500,- en minder dan € 2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4,4% van de bouwkosten indien de bouwkosten precies of meer dan € 20.000,- en minder dan € 22.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4,3%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500,- en minder dan € 2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4,2%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 en minder dan € 27.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4,1%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7.500,- en minder dan € 3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4,0%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00,- en minder dan € 32.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3,9%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2.500,- en minder dan € 3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3,8%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5.000,- en minder dan € 37.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3,7%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7.500,- en minder dan € 4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3,6%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0.000,- en minder dan € 42.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3,5%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2.500,- en minder dan € 4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3,4%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000,- en minder dan € 47.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3,3%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7.500,- en minder dan € 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3,2%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 en minder dan € 52.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3,1%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2.500,- en minder dan € 5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3,0%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5.000,- en minder dan € 57.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2,9%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7.500,- en minder dan € 6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2,8%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0.000,- en minder dan € 62.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2,7% van de bouwkosten indien de bouwkosten precies of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2.500,- en minder dan € 2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7</text:p>
                </table:table-cell>
                <table:table-cell table:style-name="entry" table:number-rows-spanned="1" table:number-columns-spanned="1">
                  <text:p text:style-name="table_al">2,6% van de bouwkosten indien de bouwkosten precies of meer d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00,-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2.3.3 en 2.3.6.1 bedraagt het tarief, indien krachtens de welstandsnota en/ of erfgoedverordening een toets van de commissie ruimtelijke kwaliteit noodzakelijk is, per oordeel, c.q. advies</text:p>
                </table:table-cell>
                <table:table-cell table:style-name="entry" table:number-rows-spanned="1" table:number-columns-spanned="1">
                  <text:p text:style-name="table_al">184,2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het gaat om een aanvraag voor toekenning van de monumentstatus, dan wel het aanwijzen van een beschermd dorpsgezicht</text:p>
                </table:table-cell>
                <table:table-cell table:style-name="entry" table:number-rows-spanned="1" table:number-columns-spanned="1">
                  <text:p text:style-name="table_al">52,6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het gaat om een aanvraag tot doorhaling van de status van monument dan wel beschermd dorpsgezicht</text:p>
                </table:table-cell>
                <table:table-cell table:style-name="entry" table:number-rows-spanned="1" table:number-columns-spanned="1">
                  <text:p text:style-name="table_al">2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deskund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en, indien krachtens een bestemmingsplan, een gemeentelijke verordening of naar het oordeel van het gemeentebestuur (in het kader van een afwijkingenprocedure of een principeverzoek) voor de in dat onderdeel bedoelde aanvraag een advies van een agrarische deskundige noodzakelijk is, de kosten voor 100%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grarische deskundige adviseert op regiebasis worden de kosten voor 100% doorb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dvisering door de brandw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verschuldigde bedrag overeenkomstig het bepaalde in onderdeel 2.3.1.1, onderdeel 2.3.3 (Planologisch strijdig) en onderdeel 2.3.5.1 wordt, indien ter zake door de brandweer een brandpreventief advies wordt uitgebracht, verhoogd met 10% tot een maximum van € 4.00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52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a, b en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indien het betreft artikel 2.12, eerste lid, onder a, onder 1º, van de Wabo (binnenplanse afwijking) </text:p>
                </table:table-cell>
                <table:table-cell table:style-name="entry" table:number-rows-spanned="1" table:number-columns-spanned="1">
                  <text:p text:style-name="table_al">279,9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het betreft artikel 2.12, eerste lid, onder a, onder 2º, van de Wabo (buitenplanse afwijking)</text:p>
                </table:table-cell>
                <table:table-cell table:style-name="entry" table:number-rows-spanned="1" table:number-columns-spanned="1">
                  <text:p text:style-name="table_al">505,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het betreft artikel 2.12, eerste lid, onder a, onder 3º, van de Wabo (uitgebreide planologische afwijking)</text:p>
                </table:table-cell>
                <table:table-cell table:style-name="entry" table:number-rows-spanned="1" table:number-columns-spanned="1">
                  <text:p text:style-name="table_al">464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indien het betreft artikel 2.12, eerste lid, onder c, van de Wabo (afwijking van provinciale regelgeving)</text:p>
                </table:table-cell>
                <table:table-cell table:style-name="entry" table:number-rows-spanned="1" table:number-columns-spanned="1">
                  <text:p text:style-name="table_al">525,9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525,9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het betreft artikel 2.12, eerste lid, onder d, van de Wabo (afwijking van voorbereidingsbesluit)</text:p>
                </table:table-cell>
                <table:table-cell table:style-name="entry" table:number-rows-spanned="1" table:number-columns-spanned="1">
                  <text:p text:style-name="table_al">335,6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ten behoeve van de beoordeling van een aanvraag zoals bedoeld in onderdeel 2.3.3 een milieutoets door de Omgevingsdienst wordt uitgevoerd wordt het bij de onderdelen 2.3.3.1 tot en met 2.3.3.7 bedoelde tarief verhoogd met</text:p>
                </table:table-cell>
                <table:table-cell table:style-name="entry" table:number-rows-spanned="1" table:number-columns-spanned="1">
                  <text:p text:style-name="table_al">526,1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Buiten behandeling stell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besloten wordt de aanvraag buiten behandeling te stellen bedraagt het tarief </text:p>
                </table:table-cell>
                <table:table-cell table:style-name="entry" table:number-rows-spanned="1" table:number-columns-spanned="1">
                  <text:p text:style-name="table_al">157,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besloten wordt de aanvraag als bedoeld in 2.3.8, 2.3.9, 2.3.10 of 2.3.11 buiten behandeling te stellen bedraagt het tarief </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vloeroppervlakte t/m 100 m² </text:p>
                </table:table-cell>
                <table:table-cell table:style-name="entry" table:number-rows-spanned="1" table:number-columns-spanned="1">
                  <text:p text:style-name="table_al">529,5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vloeroppervlakte van 101 t/m 500m²</text:p>
                </table:table-cell>
                <table:table-cell table:style-name="entry" table:number-rows-spanned="1" table:number-columns-spanned="1">
                  <text:p text:style-name="table_al">675,5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vloeroppervlakte van 501 t/m 5.000m²</text:p>
                </table:table-cell>
                <table:table-cell table:style-name="entry" table:number-rows-spanned="1" table:number-columns-spanned="1">
                  <text:p text:style-name="table_al">964,1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vloeroppervlakte van 5.001 t/m 50.000m²</text:p>
                </table:table-cell>
                <table:table-cell table:style-name="entry" table:number-rows-spanned="1" table:number-columns-spanned="1">
                  <text:p text:style-name="table_al">1471,9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vloeroppervlakte boven 50.000m² </text:p>
                </table:table-cell>
                <table:table-cell table:style-name="entry" table:number-rows-spanned="1" table:number-columns-spanned="1">
                  <text:p text:style-name="table_al">2838,7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betrekking heeft tot het aanbrengen van een beperkte wijziging in een verleende vergunning ten gevolge van een geringe uitbreiding van de inrichting c.q. aanpassing van het aanwezige aantal personen bedraagt het tarief</text:p>
                </table:table-cell>
                <table:table-cell table:style-name="entry" table:number-rows-spanned="1" table:number-columns-spanned="1">
                  <text:p text:style-name="table_al">335,65</text:p>
                </table:table-cell>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Activiteiten met betrekking tot monumenten of beschermde dorpsgezichten (rijk ,provincie en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en provinciale verordening aangewezen monument of in een bestemmingsplan opgenomen monument, waarvoor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207,3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dan wel het in enig opzicht wijzigen</text:p>
                </table:table-cell>
                <table:table-cell table:style-name="entry" table:number-rows-spanned="1" table:number-columns-spanned="1">
                  <text:p text:style-name="table_al">207,3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295,30</text:p>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295,3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76,90</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76,90</text:p>
                </table:table-cell>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de Boswet, een provinciale verordening of de vigerende kapverordening van de gemeente Kaag en Braassem een vergunning of ontheffing is vereist, als bedoeld in artikel 2.2, eerste lid, aanhef en onder g, van de Wabo, bedraagt het tarief</text:p>
                </table:table-cell>
                <table:table-cell table:style-name="entry" table:number-rows-spanned="1" table:number-columns-spanned="1">
                  <text:p text:style-name="table_al">78,45</text:p>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 </text:p>
                </table:table-cell>
                <table:table-cell table:style-name="entry" table:number-rows-spanned="1" table:number-columns-spanned="1">
                  <text:p text:style-name="table_al">80,10</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activiteit bestaat uit het daar opslaan van roerende zaken, bedoeld in artikel 2.2, eerste lid, onder j, van de Wabo </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80,10</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335,6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text:p>
                </table:table-cell>
                <table:table-cell table:style-name="entry" table:number-rows-spanned="1" table:number-columns-spanned="1">
                  <text:p text:style-name="table_al">335,65</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mede betrekking heeft op een handeling waarvoor op grond van artikel 75, derde lid, van de Flora- en Faunawet ontheffing nodig is en een omgevingsvergunning noodzakelijk is, bedraagt het tarief</text:p>
                </table:table-cell>
                <table:table-cell table:style-name="entry" table:number-rows-spanned="1" table:number-columns-spanned="1">
                  <text:p text:style-name="table_al">335,65</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08,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Keur van het hoogheemraadschap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232,1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232,10</text:p>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met een maximum van € 250,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een maximum van € 250,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Beoordeling rapporta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232,1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232,1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232,1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asbestinventarisatierapport</text:p>
                </table:table-cell>
                <table:table-cell table:style-name="entry" table:number-rows-spanned="1" table:number-columns-spanned="1">
                  <text:p text:style-name="table_al">232,1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bezonningsrapport</text:p>
                </table:table-cell>
                <table:table-cell table:style-name="entry" table:number-rows-spanned="1" table:number-columns-spanned="1">
                  <text:p text:style-name="table_al">232,10</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luchtonderzoek (geur-, fijnstof- en dergelijke)</text:p>
                </table:table-cell>
                <table:table-cell table:style-name="entry" table:number-rows-spanned="1" table:number-columns-spanned="1">
                  <text:p text:style-name="table_al">232,1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planschaderisicoanalyse</text:p>
                </table:table-cell>
                <table:table-cell table:style-name="entry" table:number-rows-spanned="1" table:number-columns-spanned="1">
                  <text:p text:style-name="table_al">232,10</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voor de beoordeling van een parkeer- of verkeersonderzoek</text:p>
                </table:table-cell>
                <table:table-cell table:style-name="entry" table:number-rows-spanned="1" table:number-columns-spanned="1">
                  <text:p text:style-name="table_al">232,10</text:p>
                </table:table-cell>
              </table:table-row>
              <table:table-row table:style-name="row">
                <table:table-cell table:style-name="entry" table:number-rows-spanned="1" table:number-columns-spanned="1">
                  <text:p text:style-name="table_al">2.3.16.9</text:p>
                </table:table-cell>
                <table:table-cell table:style-name="entry" table:number-rows-spanned="1" table:number-columns-spanned="1">
                  <text:p text:style-name="table_al">voor de beoordeling van een flora- en faunaonderzoek</text:p>
                </table:table-cell>
                <table:table-cell table:style-name="entry" table:number-rows-spanned="1" table:number-columns-spanned="1">
                  <text:p text:style-name="table_al">232,10</text:p>
                </table:table-cell>
              </table:table-row>
              <table:table-row table:style-name="row">
                <table:table-cell table:style-name="entry" table:number-rows-spanned="1" table:number-columns-spanned="1">
                  <text:p text:style-name="table_al">2.3.16.10</text:p>
                </table:table-cell>
                <table:table-cell table:style-name="entry" table:number-rows-spanned="1" table:number-columns-spanned="1">
                  <text:p text:style-name="table_al">voor de beoordeling van een bedrijven- en milieuzoneringsonderzoek </text:p>
                </table:table-cell>
                <table:table-cell table:style-name="entry" table:number-rows-spanned="1" table:number-columns-spanned="1">
                  <text:p text:style-name="table_al">232,1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18.1.2 </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aststellen hogere grenswaarde voor wegverkeerslawaa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aststellen van een hogere grenswaarde voor wegverkeerslawaai als bedoeld in de artikelen 82,83 en 85 van de Wet geluidhinder. </text:p>
                </table:table-cell>
                <table:table-cell table:style-name="entry" table:number-rows-spanned="1" table:number-columns-spanned="1">
                  <text:p text:style-name="table_al">396,05</text:p>
                </table:table-cell>
              </table:table-row>
              <table:table-row table:style-name="row">
                <table:table-cell table:style-name="entry" table:number-rows-spanned="1" table:number-columns-spanned="3">
                  <text:p text:style-name="table_al">
                    <text:span text:style-name="nadrukvet">
                      <text:span text:style-name="nadrukcur">Hoofdstuk 4 Teruggaaf</text:span>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 geval van intrekking van de aanvraag van een omgevingsvergunning voordat hierop is beschik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teruggaaf bedraagt: indien de aanvraag wordt ingetrokken binnen een termijn van 4 weken na het verzenden van het bericht van behandeling van de op grond van die onderdelen voor de betreffende activiteit verschuldigde leges</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4.2b</text:p>
                </table:table-cell>
                <table:table-cell table:style-name="entry" table:number-rows-spanned="1" table:number-columns-spanned="1">
                  <text:p text:style-name="table_al">Indien de aanvraag wordt ingetrokken voor het verzenden van het bericht van behandeling van de op grond van die onderdelen voor de betreffende activiteit verschuldigde leges;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 77,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 afwijking van 2.4.2 bedraagt de teruggaaf van de ophoging van de bouwleges als gevolg van de combinatie van bouwactiviteiten met planologisch strijdig gebruik zoals bedoeld in het onderdeel 2.3.3.3 alsmede van de ophoging van de bouwleges op grond van hoofdstuk 8 "Bestemmingswijzigingen" 100% indien de aanvraag binnen een termijn van vier weken na bericht van behandeling wordt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wordt ingetrokken na 4 weken na het verzenden van het bericht van behandeling van de op grond van die onderdelen voor de betreffende activiteit verschuldigde lege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4.4 </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Teruggaaf als gevolg van het weigeren van een omgevingsvergunning. Als de gemeente een omgevingsvergunning voor een project dat geheel of gedeeltelijk bestaat uit bouw-, aanleg-, sloop- of gebruiksactiviteiten als bedoeld in de onderdelen 2.3.1, 2.3.2, 2.3.5, 2.3.6, of 2.3.7 weigert, bestaat aanspraak op teruggaaf van een deel van de leges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4.6 </text:p>
                </table:table-cell>
                <table:table-cell table:style-name="entry" table:number-rows-spanned="1" table:number-columns-spanned="2">
                  <text:p text:style-name="table_al">Minimumbedrag voor teruggaaf </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Een bedrag minder dan € 60,- wordt niet terug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2">
                  <text:p text:style-name="table_al">Uitsluiting teruggaaf leges</text:p>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Van de ophoging van de bouwleges als gevolg van advisering door externe deskundigen zoals bedoeld in de onderdelen 2.3.1.2, 2.3.1.3, 2.3.1.4, 2.3.16 en 2.3.17 en 2.3.18 wordt geen teruggaaf verleend indien reeds om advisering is gevraagd (geen teruggaaf van de kosten van deskundigen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2</text:p>
                </table:table-cell>
                <table:table-cell table:style-name="entry" table:number-rows-spanned="1" table:number-columns-spanned="1">
                  <text:p text:style-name="table_al">Van de ophoging van de bouwleges als gevolg van de combinatie van bouwactiviteiten met planologisch strijdig gebruik zoals bedoeld in de onderdelen 2.3.3.1, 2.3.3.2 en 2.3.3.4 tot en met 2.3.3.8 wordt geen teruggaaf verleend zoals bedoeld onder 2.4.3 (geen teruggaaf bij reguliere procedure indien intrekking na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3</text:p>
                </table:table-cell>
                <table:table-cell table:style-name="entry" table:number-rows-spanned="1" table:number-columns-spanned="1">
                  <text:p text:style-name="table_al">Van de ophoging van de bouwleges als gevolg van de combinatie van bouwactiviteiten met planologisch strijdig gebruik zoals bedoeld in het onderdeel 2.3.3.3 alsmede van de ophoging van de bouwleges op grond van hoofdstuk 8 "Bestemmingswijzigingen" wordt geen teruggaaf verleend als bedoeld in onderdeel 2.4.3, indien intrekking geschiedt na 10 weken na bericht van in behandeling nemen (geen teruggaaf bij uitgebreide procedure, indien intrekking na 10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4</text:p>
                </table:table-cell>
                <table:table-cell table:style-name="entry" table:number-rows-spanned="1" table:number-columns-spanned="1">
                  <text:p text:style-name="table_al">Van de ophoging van de bouwleges als gevolg van de combinatie van bouwactiviteiten met planologisch strijdig gebruik zoals bedoeld in de onderdelen 2.3.3.1 tot en met 2.3.3.8 alsmede van de ophoging van de bouwleges op grond van hoofdstuk 8 "Bestemmingswijzigingen" wordt geen teruggaaf verleend als bedoeld onder 2.4.4 en 2.4.5 (geen teruggaaf bij weigering of intrekking na 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Hoofdstuk 4a Vermeerder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a.1</text:p>
                </table:table-cell>
                <table:table-cell table:style-name="entry" table:number-rows-spanned="1" table:number-columns-spanned="1">
                  <text:p text:style-name="table_al">Onverminderd het bepaalde in hoofdstuk 2 wordt het tarief, indien de in dat onderdeel bedoelde aanvraag wordt ingediend na aanvang van de activiteit(en) van de op grond van dat onderdeel verschuldigde leges, verhoogd me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3">
                  <text:p text:style-name="table_al">
                    <text:span text:style-name="nadrukvet">
                      <text:span text:style-name="nadrukcur">Hoofdstuk 4b Pilot private kwaliteitsborging in de bouw</text:span>
                    </text:span>
                  </text:p>
                </table:table-cell>
              </table:table-row>
              <table:table-row table:style-name="row">
                <table:table-cell table:style-name="entry" table:number-rows-spanned="1" table:number-columns-spanned="1">
                  <text:p text:style-name="table_al">2.4b.1 </text:p>
                </table:table-cell>
                <table:table-cell table:style-name="entry" table:number-rows-spanned="1" table:number-columns-spanned="1">
                  <text:p text:style-name="table_al">Indien de aanvraag om omgevingsvergunning betrekking heeft op de activiteit bouwen zoals bedoeld in artikel 2.3.1.1 en de aanvraag vergezeld gaat van een geaccepteerde Bouwbesluittoets zoals bedoeld in de pilot private kwaliteitsborging in de bouw, dan wordt op de op grond van 2.3.1.1 geheven leges een korting verleend van 50% met dien verstande dat het te betalen bedrag niet lager zal zijn dan € 100,- en de korting niet meer bedraagt dan €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5 Intrekking omgevingsvergunning</text:span>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een ambtshalve gehele of gedeeltelijke intrekking van een omgevingsvergunning als bedoeld in artikel 2.33, tweede lid, onder b, van de Wabo</text:p>
                </table:table-cell>
                <table:table-cell table:style-name="entry" table:number-rows-spanned="1" table:number-columns-spanned="1">
                  <text:p text:style-name="table_al">65,3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op verzoek intrekken van een omgevingsvergunning als bedoeld in artikel 2.33, tweede lid, onder b, van de Wabo</text:p>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3">
                  <text:p text:style-name="table_al">
                    <text:span text:style-name="nadrukvet">
                      <text:span text:style-name="nadrukcur">Hoofdstuk 6 Verlenging termijn omgevingsvergunning</text:span>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verlenging van de termijn waarbinnen gestart moet zijn met de in de omgevingvergunning genoemde bouwactiviteit</text:p>
                </table:table-cell>
                <table:table-cell table:style-name="entry" table:number-rows-spanned="1" table:number-columns-spanned="1">
                  <text:p text:style-name="table_al">65,35</text:p>
                </table:table-cell>
              </table:table-row>
              <table:table-row table:style-name="row">
                <table:table-cell table:style-name="entry" table:number-rows-spanned="1" table:number-columns-spanned="3">
                  <text:p text:style-name="table_al">
                    <text:span text:style-name="nadrukvet">
                      <text:span text:style-name="nadrukcur">Hoofdstuk 7 Vervallen </text:span>
                    </text:span>
                  </text:p>
                </table:table-cell>
              </table:table-row>
              <table:table-row table:style-name="row">
                <table:table-cell table:style-name="entry" table:number-rows-spanned="1" table:number-columns-spanned="3">
                  <text:p text:style-name="table_al">
                    <text:span text:style-name="nadrukvet">
                      <text:span text:style-name="nadrukcur">Hoofdstuk 8 Bestemmingswijzigingen </text:span>
                    </text:span>
                  </text:p>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64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4646,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4646,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nemen van een projectuitvoeringsbesluit als bedoeld in artikel 2.9 van de Crisis- en herstelwet</text:p>
                </table:table-cell>
                <table:table-cell table:style-name="entry" table:number-rows-spanned="1" table:number-columns-spanned="1">
                  <text:p text:style-name="table_al">4646,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een aanvraag als bedoeld in artikel 2.8.1 tezamen met een omgevingsvergunning wordt aangevraagd en ex artikel 3.30 van de Wet op de ruimtelijke ordening wordt gecoördineerd, is voor het in behandeling nemen van deze aanvragen het bedrag dat voortvloeit uit de tarieven van hoofdstuk 3 en hoofdstuk 8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9 Planschade</text:span>
                    </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het recht zoals bedoeld in artikel 6.4 van de Wro) bedraagt voor het in behandeling nemen van een aanvraag om tegemoetkoming in schade zoals bedoeld in artikel 6.1 van de Wro voor evt. terugstorten hiervan zie artikel 6.4, vierde lid, Wro (wettelijk maximum bedrag)</text:p>
                </table:table-cell>
                <table:table-cell table:style-name="entry" table:number-rows-spanned="1" table:number-columns-spanned="1">
                  <text:p text:style-name="table_al">503,45</text:p>
                </table:table-cell>
              </table:table-row>
              <table:table-row table:style-name="row">
                <table:table-cell table:style-name="entry" table:number-rows-spanned="1" table:number-columns-spanned="3">
                  <text:p text:style-name="table_al">
                    <text:span text:style-name="nadrukvet">
                      <text:span text:style-name="nadrukcur">Hoofdstuk 10 In deze titel niet benoemde beschikking</text:span>
                    </text:span>
                  </text:p>
                </table:table-cell>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544,85</text:p>
                </table:table-cell>
              </table:table-row>
              <table:table-row table:style-name="row">
                <table:table-cell table:style-name="entry" table:number-rows-spanned="1" table:number-columns-spanned="3">
                  <text:p text:style-name="table_al">
                    <text:span text:style-name="nadrukvet">Titel 3 Dienstverlening vallend onder de Europese dienstenrichtlijn</text:span>
                  </text:p>
                </table:table-cell>
              </table:table-row>
              <table:table-row table:style-name="row">
                <table:table-cell table:style-name="entry" table:number-rows-spanned="1" table:number-columns-spanned="3">
                  <text:p text:style-name="table_al">
                    <text:span text:style-name="nadrukvet">
                      <text:span text:style-name="nadrukcur">Hoofdstuk 1 Horeca</text:span>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252,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krijgen van een ontheffing op grond van de Drank- en Horecaverordening</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wijziging van het aanhangsel als bedoeld in artikel 30a lid 1 aanhef onder A en B Drank en Horecawet (bijschrijven leidinggevende) </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melding als bedoeld in artikel 30 van de Drank- en Horecawet (wijziging inrichting)</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3">
                  <text:p text:style-name="table_al">
                    <text:span text:style-name="nadrukvet">
                      <text:span text:style-name="nadrukcur">Hoofdstuk 2 Organiseren evenementen of markten </text:span>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161,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voor een vergunning als bedoeld in artikel 5:18 van de Algemene plaatselijke verordening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2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ig voor een week</text:p>
                </table:table-cell>
                <table:table-cell table:style-name="entry" table:number-rows-spanned="1" table:number-columns-spanned="1">
                  <text:p text:style-name="table_al">2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ig voor en maand</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14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ig voor vijf jaar of langer</text:p>
                </table:table-cell>
                <table:table-cell table:style-name="entry" table:number-rows-spanned="1" table:number-columns-spanned="1">
                  <text:p text:style-name="table_al">315,90</text:p>
                </table:table-cell>
              </table:table-row>
              <table:table-row table:style-name="row">
                <table:table-cell table:style-name="entry" table:number-rows-spanned="1" table:number-columns-spanned="3">
                  <text:p text:style-name="table_al">
                    <text:span text:style-name="nadrukvet">
                      <text:span text:style-name="nadrukcur">Hoofdstuk 3 Andere vergunningen op grond van de algemene plaatselijke verordening (</text:span>
                    </text:span>
                    <text:span text:style-name="nadrukvet">
                      <text:span text:style-name="nadrukcur">apv</text:span>
                    </text:span>
                    <text:span text:style-name="nadrukvet">
                      <text:span text:style-name="nadrukcur">) en andere verordeningen en regelingen</text:span>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om een vergunning voor het plaatsen van voorwerpen op of aan de weg op of aan de weg, als bedoeld in artikel 2:10 van de APV</text:p>
                </table:table-cell>
                <table:table-cell table:style-name="entry" table:number-rows-spanned="1" table:number-columns-spanned="1">
                  <text:p text:style-name="table_al">49,1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om een ontheffing voor geluidhinder in de open lucht, als bedoeld in artikel 4:6 van de APV</text:p>
                </table:table-cell>
                <table:table-cell table:style-name="entry" table:number-rows-spanned="1" table:number-columns-spanned="1">
                  <text:p text:style-name="table_al">49,1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om een ontheffing voor het verbranden van afvalstoffen buiten inrichtingen, of anderszins vuur te stoken, als bedoeld in artikel 5:34 van de APV</text:p>
                </table:table-cell>
                <table:table-cell table:style-name="entry" table:number-rows-spanned="1" table:number-columns-spanned="1">
                  <text:p text:style-name="table_al">49,15</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om een ontheffing voor een nachtverblijf buiten een kampeerterrein, als bedoeld in artikel 4:18 van de APV</text:p>
                </table:table-cell>
                <table:table-cell table:style-name="entry" table:number-rows-spanned="1" table:number-columns-spanned="1">
                  <text:p text:style-name="table_al">49,15</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3, eerste lid, van de Brandbeveiligingsverordening van de gemeente voor het houden van feesten en evenementen in een t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1</text:p>
                </table:table-cell>
                <table:table-cell table:style-name="entry" table:number-rows-spanned="1" table:number-columns-spanned="1">
                  <text:p text:style-name="table_al">bij een vloeroppervlakte t/m 100 m²</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3.3.6.2</text:p>
                </table:table-cell>
                <table:table-cell table:style-name="entry" table:number-rows-spanned="1" table:number-columns-spanned="1">
                  <text:p text:style-name="table_al">bij een vloeroppervlakte van 101 t/m 200 m²</text:p>
                </table:table-cell>
                <table:table-cell table:style-name="entry" table:number-rows-spanned="1" table:number-columns-spanned="1">
                  <text:p text:style-name="table_al">50,15</text:p>
                </table:table-cell>
              </table:table-row>
              <table:table-row table:style-name="row">
                <table:table-cell table:style-name="entry" table:number-rows-spanned="1" table:number-columns-spanned="1">
                  <text:p text:style-name="table_al">3.3.6.3</text:p>
                </table:table-cell>
                <table:table-cell table:style-name="entry" table:number-rows-spanned="1" table:number-columns-spanned="1">
                  <text:p text:style-name="table_al">bij een vloeroppervlakte boven 200 m²</text:p>
                </table:table-cell>
                <table:table-cell table:style-name="entry" table:number-rows-spanned="1" table:number-columns-spanned="1">
                  <text:p text:style-name="table_al">67,60</text:p>
                </table:table-cell>
              </table:table-row>
              <table:table-row table:style-name="row">
                <table:table-cell table:style-name="entry" table:number-rows-spanned="1" table:number-columns-spanned="3">
                  <text:p text:style-name="table_al">
                    <text:span text:style-name="nadrukvet">
                      <text:span text:style-name="nadrukcur">Hoofdstuk 4 Prostitutiebedrijven</text:span>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als bedoeld in artikel 3:4 eerste lid,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584,30</text:p>
                </table:table-cell>
              </table:table-row>
              <table:table-row table:style-name="row">
                <table:table-cell table:style-name="entry" table:number-rows-spanned="1" table:number-columns-spanned="1">
                  <text:p text:style-name="table_al">3.4.1.2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584,30</text:p>
                </table:table-cell>
              </table:table-row>
            </table:table>
            <text:p text:style-name="table_bottom"/>
          </text:section>
          <text:p text:style-name="al">Behoort bij raadsbesluit van 14 december 20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569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9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9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699</meta:user-defined>
    <meta:user-defined meta:name="OVERHEIDop.GmbID/DC.identifier">gmb-2015-12569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OVERHEID.authority">Kaag en Braassem</meta:user-defined>
    <meta:user-defined meta:name="OVERHEID.Gemeente/DCTERMS.publisher">Kaag en Braassem</meta:user-defined>
    <meta:user-defined meta:name="OVERHEIDgvop.Informatietype/DC.type">Verordeningen</meta:user-defined>
    <meta:user-defined meta:name="OVERHEID.Gemeente/DC.spatial">Kaag en Braassem</meta:user-defined>
    <meta:user-defined meta:name="OVERHEIDop.versieInformatie"/>
  </office:meta>
</office:document-meta>
</file>