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UITVOERINGSBESLUIT GEBIEDSAANWIJZING CAMERATOEZICHT HELMOND 2016</text:p>
      <text:section text:name="regeling_id1-3-2" text:style-name="regeling">
        <text:section text:name="aanhef_id1-3-2-1" text:style-name="aanhef">
          <text:section text:name="preambule_id1-3-2-1-1" text:style-name="preambule">
            <text:p text:style-name="al"/>
            <text:p text:style-name="al">De burgemeester van Helmond;</text:p>
            <text:p text:style-name="al">gelet op het bepaalde in artikel 151c, eerste lid, van de Gemeentewet en artikel 2.10.1, eerste lid, van de Algemene Plaatselijke Verordening Helmond 2008 </text:p>
            <text:p text:style-name="al"/>
          </text:section>
        </text:section>
        <text:section text:name="regeling-tekst_id1-3-2-2" text:style-name="regeling-tekst">
          <text:section text:name="hoofdstuk_id1-3-2-2-1" text:style-name="hoofdstuk">
            <text:p text:style-name="artikel_kop_titel"><text:span text:style-name="label">besluit</text:span> </text:p>
            <text:section text:name="structuurtekst_id1-3-2-2-1-2" text:style-name="structuurtekst">
              <text:list text:style-name="id1-3-2-2-1-2-1">
                <text:list-item text:style-override="id1-3-2-2-1-2-1-1">
                  <text:number>I.</text:number>
                  <text:p text:style-name="al">Aan te wijzen als gebied waarbinnen cameratoezicht plaatsvindt: Kanaaldijk Noordoost, Kanaaldijk Noordwest, Steenweg, Kromme Steenweg, Frans Jozef van Thielpark, Parkweg, Kegelbaan, Veestraat, Kerkstraat, Lambertushof, Zuid Koninginnewal, Molenstraat, Kloosterdreef, Sobriëtasplein, Zuidende, Noord Koninginnewal, Ameidewal, Marktstraat, Heistraat, Wolfstraat, Toon van de Laarstraat, Lithoyenseweg, De Waart, Watermolenwal, Havenweg, Havenbrugweg, en alle inliggende straten, conform de bij dit besluit behorende tekening (tekeningnummer 150150). </text:p>
                </text:list-item>
                <text:list-item text:style-override="id1-3-2-2-1-2-1-2">
                  <text:number>II.</text:number>
                  <text:p text:style-name="al">Het cameratoezicht in het gebied als vermeld onder I, toe te passen tot 1 januari 2021.</text:p>
                </text:list-item>
                <text:list-item text:style-override="id1-3-2-2-1-2-1-3">
                  <text:number>III.</text:number>
                  <text:p text:style-name="al">In te trekken de volgende besluiten</text:p>
                  <text:list text:style-name="id1-3-2-2-1-2-1-3-3">
                    <text:list-item text:style-override="id1-3-2-2-1-2-1-3-3-1">
                      <text:number>a.</text:number>
                      <text:p text:style-name="al">Uitvoeringsbesluit gebiedsaanwijzing cameratoezicht Helmond 2015</text:p>
                    </text:list-item>
                    <text:list-item text:style-override="id1-3-2-2-1-2-1-3-3-2">
                      <text:number>b.</text:number>
                      <text:p text:style-name="al">Uitvoeringsbesluit gebiedsaanwijzing cameratoezicht Heistraat Helmond 2015</text:p>
                    </text:list-item>
                    <text:list-item text:style-override="id1-3-2-2-1-2-1-3-3-3">
                      <text:number>c.</text:number>
                      <text:p text:style-name="al">Uitvoeringsbesluit gebiedsaanwijzing tijdelijk cameratoezicht Molenstraat e.o. Helmond 2014</text:p>
                    </text:list-item>
                  </text:list>
                </text:list-item>
                <text:list-item text:style-override="id1-3-2-2-1-2-1-4">
                  <text:number>IV.</text:number>
                  <text:p text:style-name="al">Te bepalen dat dit besluit in werking treedt op 1 januari 2016. </text:p>
                  <text:p text:style-name="al"/>
                </text:list-item>
              </text:list>
              <text:p text:style-name="al">Bezwaar en verzoek om voorlopige voorziening</text:p>
              <text:p text:style-name="al">Bent u het niet eens met mijn besluit? Dan kunt u hiertegen een bezwaarschrift indienen. Uw bezwaarschrift stuurt u aan: De burgemeester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text:p>
              <text:p text:style-name="al">Een bezwaarschrift moet ondertekend zijn en bevat verder: uw naam en adres, de datum waarop het bezwaarschrift is geschreven, een omschrijving van het besluit waartegen het bezwaar is gericht en de gronden (argumenten) van het bezwaar.</text:p>
              <text:p text:style-name="al">Wilt u verhinderen dat het besluit op korte termijn wordt uitgevoerd? Dien dan ook een verzoek om een voorlopige voorziening in bij de voorzieningenrechter. Een verzoek daartoe richt u aan: De Voorzieningenrechter, sector bestuursrecht, postbus 90125, 5200 MA</text:p>
              <text:p text:style-name="al">’s- Hertogenbosch. U kunt uw verzoekschrift ook digitaal indienen via http://loket.rechtspraak.nl/bestuursrecht. Daarvoor moet u wel beschikken over een elektronische handtekening (DigiD).</text:p>
              <text:p text:style-name="al"/>
              <text:p text:style-name="al">Besloten door de burgemeester van Helmond op 9 december 2015. </text:p>
              <text:p text:style-name="al">De burgemeester van Helmond,</text:p>
              <text:p text:style-name="al">Mevr. P.J.G.M. Blanksma – van den Heuvel </text:p>
              <text:p text:style-name="al"/>
            </text:section>
            <text:p text:style-name="hoofdstuk_bottom"/>
          </text:section>
          <text:section text:name="hoofdstuk_id1-3-2-2-2" text:style-name="hoofdstuk">
            <text:p text:style-name="hoofdstuk_kop">Bekend gemaakt op: </text:p>
            <text:section text:name="structuurtekst_id1-3-2-2-2-2" text:style-name="structuurtekst">
              <text:p text:style-name="al">18 december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569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9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GEBIEDSAANWIJZING CAMERATOEZICHT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95</meta:user-defined>
    <meta:user-defined meta:name="OVERHEIDop.GmbID/DC.identifier">gmb-2015-125695</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exb-2015-34254</meta:user-defined>
    <meta:user-defined meta:name="OVERHEID.Gemeente/DC.spatial">Helmond</meta:user-defined>
    <meta:user-defined meta:name="OVERHEIDop.versieInformatie"/>
  </office:meta>
</office:document-meta>
</file>