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van 10 november 2015;</text:p>
            <text:p text:style-name="al">gelet op artikel 229, eerstel lid, aanhef en onderdelen a en b, van de Gemeentewet en artikel 15.33 van de Wet milieubeheer;</text:p>
            <text:p text:style-name="al">b e s l u i t :</text:p>
            <text:p text:style-name="al">vast te stellen de</text:p>
            <text:p text:style-name="al">VERORDENING OP DE HEFFING EN DE INVORDERING VAN AFVALSTOFFEN-HEFFING EN REINIGINGSRECHTEN 2016 (Verordening afvalstoffenheffing en reinigingsrecht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2 Afvalstoffenheffing: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text:number>
                      <text:p text:style-name="al">degene die naar de omstandigheden beoordeeld al dan niet krachtens eigendom, bezit, beperkt recht of persoonlijk recht gebruik maakt van het perceel;</text:p>
                    </text:list-item>
                    <text:list-item text:style-override="id1-3-2-2-2-3-2-2-3-2">
                      <text:number>•</text:number>
                      <text:p text:style-name="al">ingeval een gedeelte van een perceel ten gebruike is afgestaan: degene die dat gedeelte ten gebruike heeft afgestaan. met dien verstande dat degene die het deel in gebruik heeft afgestaan, bevoegd is de heffing als zodanig te verhalen op degene aan wie dat deel in gebruik is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 1 van de bij deze verordening behorende tarieventabel</text:p>
                </text:list-item>
                <text:list-item text:style-override="id1-3-2-2-2-4-2-2">
                  <text:number>2.</text:number>
                  <text:p text:style-name="al">De gemeentelijke basisadministratie dient als basis voor het bepalen of er sprake is van een eenpersoonshuishouden of een meerpersoonshuishouden.</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van de tarieventabel wordt bij wege van aanslag geheven. </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item text:style-override="id1-3-2-2-2-7-2-5">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aanslagen worden betaald in twee gelijke termijnen waarvan de eerste vervalt op de laatste dag van de maand volgend op de maand die in de dagtekening van het aanslagbiljet is vermeld en de tweede twee maanden later. </text:p>
                </text:list-item>
                <text:list-item text:style-override="id1-3-2-2-2-8-2-2">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 </text:p>
                </text:list-item>
                <text:list-item text:style-override="id1-3-2-2-3-4-2-2">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mondelinge kennisgeving.</text:p>
            </text:section>
            <text:section text:name="artikel_id1-3-2-2-3-7" text:style-name="artikel">
              <text:p text:style-name="artikel_kop_titel"><text:span text:style-name="artikel_kop_label">Artikel</text:span> <text:span text:style-name="artikel_kop_nr">15</text:span> Ontstaan van de belastingschuld </text:p>
              <text:p text:style-name="al">De rechten bedoeld in hoofdstuk 2 van de tarieventabel zijn verschuldigd bij aanvang van de dienstverlening of bij aanvang van het gebruik van de bezittingen, werken of inrichtingen. </text:p>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De reinigingsrechten moeten worden betaald ingeval de kennisgeving als bedoeld in artikel 14:</text:p>
                  <text:list text:style-name="id1-3-2-2-3-8-2-1-3">
                    <text:list-item text:style-override="id1-3-2-2-3-8-2-1-3-1">
                      <text:number>a.</text:number>
                      <text:p text:style-name="al">mondeling wordt gedaan, op het moment van het doen van de kennisgeving;</text:p>
                    </text:list-item>
                    <text:list-item text:style-override="id1-3-2-2-3-8-2-1-3-2">
                      <text:number>b.</text:number>
                      <text:p text:style-name="al">ingeval van uitreiking van de kennisgeving: op het moment van het uitreiken van de kennisgeving;</text:p>
                    </text:list-item>
                  </text:list>
                </text:list-item>
                <text:list-item text:style-override="id1-3-2-2-3-8-2-2">
                  <text:number>2.</text:number>
                  <text:p text:style-name="al">Ingeval van toezending van de kennisgeving: binnen dertig dagen na de dagtekening van de kennisgeving.</text:p>
                </text:list-item>
                <text:list-item text:style-override="id1-3-2-2-3-8-2-3">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of reinigingsrechte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1">
                  <text:number>1.</text:number>
                  <text:p text:style-name="al">De “Verordening op de heffing en invordering van Afvalstoffenheffing en Reinigingsrechten 2015”, vastgesteld bij raadsbesluit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met ingang van de dag volgende op die van de bekendmaking.</text:p>
                </text:list-item>
                <text:list-item text:style-override="id1-3-2-2-4-4-2-3">
                  <text:number>3.</text:number>
                  <text:p text:style-name="al">De datum van ingang van de heffing is 1 januari 2016.</text:p>
                </text:list-item>
                <text:list-item text:style-override="id1-3-2-2-4-4-2-4">
                  <text:number>4.</text:number>
                  <text:p text:style-name="al">Deze verordening kan worden aangehaald als “Verordening afvalstoffenheffing en reinigingsrechten 201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text:span></text:p>
            <text:p><text:span text:style-name="functie">drs. B.S.M. Sepers      </text:span></text:p>
            <text:p><text:span text:style-name="functie">de voorzitter,</text:span></text:p>
            <text:p><text:span text:style-name="functie">mr. K.M. van der Velde-Menting</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3">
                  <text:p text:style-name="table_al">
                    <text:span text:style-name="nadrukvet">
                      <text:span text:style-name="nadrukcur">Hoofdstuk 1</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dat wordt gebruikt door één persoon </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dat wordt gebruikt door twee of meer person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als bedoeld in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container van 240 liter/140 liter, bestemd voor groente-, fruit- en tuinafval, per extra container met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container van 240 liter/140 liter, bestemd voor de overige huishoudelijke afvalstoffen, per extra container met </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wisselen van een container 240 l naar een container 140 l of andersom, per containerwisselin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3">
                  <text:p text:style-name="table_al">
                    <text:span text:style-name="nadrukvet">
                      <text:span text:style-name="nadrukcur">Hoofdstuk 2 ophalen van grofvuil</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rofvuil, huishoudelijk of groen per twee kubieke meter</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op een daartoe van gemeentew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huisvuil per kubieke met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onder 2.1 tot en met 2.2 genoemde dienstverlening staat uitsluitend ter beschikking van particuliere huishouden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569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91</meta:user-defined>
    <meta:user-defined meta:name="OVERHEIDop.GmbID/DC.identifier">gmb-2015-12569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