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4*"/>
    </style:style>
    <style:style style:family="table-column" style:parent-style-name="colspec" style:name="id1-3-2-4-4-1-4">
      <style:table-column-properties style:rel-column-width="9*"/>
    </style:style>
    <text:list-style style:name="id1-3-2-4-4-1-5-3-2-1">
      <text:list-level-style-bullet text:bullet-char="•" text:level="1">
        <style:list-level-properties text:min-label-width="10mm"/>
      </text:list-level-style-bullet>
    </text:list-style>
    <text:list-style style:name="id1-3-2-4-4-1-5-3-2-1-1">
      <text:list-level-style-bullet text:bullet-char="•" text:level="1">
        <style:list-level-properties text:min-label-width="10mm"/>
      </text:list-level-style-bullet>
    </text:list-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5-2-1">
      <text:list-level-style-bullet text:bullet-char="•" text:level="1">
        <style:list-level-properties text:min-label-width="10mm"/>
      </text:list-level-style-bullet>
    </text:list-style>
    <text:list-style style:name="id1-3-2-4-4-1-5-5-2-1-1">
      <text:list-level-style-bullet text:bullet-char="•" text:level="1">
        <style:list-level-properties text:min-label-width="10mm"/>
      </text:list-level-style-bullet>
    </text:list-style>
    <text:list-style style:name="id1-3-2-4-4-1-5-6-2-1">
      <text:list-level-style-bullet text:bullet-char="•" text:level="1">
        <style:list-level-properties text:min-label-width="10mm"/>
      </text:list-level-style-bullet>
    </text:list-style>
    <text:list-style style:name="id1-3-2-4-4-1-5-6-2-1-1">
      <text:list-level-style-bullet text:bullet-char="•" text:level="1">
        <style:list-level-properties text:min-label-width="10mm"/>
      </text:list-level-style-bullet>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5-2-1">
      <text:list-level-style-bullet text:bullet-char="•" text:level="1">
        <style:list-level-properties text:min-label-width="10mm"/>
      </text:list-level-style-bullet>
    </text:list-style>
    <text:list-style style:name="id1-3-2-4-4-1-5-15-2-1-1">
      <text:list-level-style-bullet text:bullet-char="•" text:level="1">
        <style:list-level-properties text:min-label-width="10mm"/>
      </text:list-level-style-bullet>
    </text:list-style>
    <text:list-style style:name="id1-3-2-4-4-1-5-16-2-1">
      <text:list-level-style-bullet text:bullet-char="•" text:level="1">
        <style:list-level-properties text:min-label-width="10mm"/>
      </text:list-level-style-bullet>
    </text:list-style>
    <text:list-style style:name="id1-3-2-4-4-1-5-16-2-1-1">
      <text:list-level-style-bullet text:bullet-char="•" text:level="1">
        <style:list-level-properties text:min-label-width="10mm"/>
      </text:list-level-style-bullet>
    </text:list-style>
    <text:list-style style:name="id1-3-2-4-4-1-5-17-2-1">
      <text:list-level-style-bullet text:bullet-char="•" text:level="1">
        <style:list-level-properties text:min-label-width="10mm"/>
      </text:list-level-style-bullet>
    </text:list-style>
    <text:list-style style:name="id1-3-2-4-4-1-5-17-2-1-1">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1-1">
      <text:list-level-style-bullet text:bullet-char="•" text:level="1">
        <style:list-level-properties text:min-label-width="10mm"/>
      </text:list-level-style-bullet>
    </text:list-style>
    <text:list-style style:name="id1-3-2-4-4-1-5-24-2-1">
      <text:list-level-style-bullet text:bullet-char="•" text:level="1">
        <style:list-level-properties text:min-label-width="10mm"/>
      </text:list-level-style-bullet>
    </text:list-style>
    <text:list-style style:name="id1-3-2-4-4-1-5-24-2-1-1">
      <text:list-level-style-bullet text:bullet-char="•" text:level="1">
        <style:list-level-properties text:min-label-width="10mm"/>
      </text:list-level-style-bullet>
    </text:list-style>
    <text:list-style style:name="id1-3-2-4-4-1-5-28-2-1">
      <text:list-level-style-bullet text:bullet-char="•" text:level="1">
        <style:list-level-properties text:min-label-width="10mm"/>
      </text:list-level-style-bullet>
    </text:list-style>
    <text:list-style style:name="id1-3-2-4-4-1-5-28-2-1-1">
      <text:list-level-style-bullet text:bullet-char="•" text:level="1">
        <style:list-level-properties text:min-label-width="10mm"/>
      </text:list-level-style-bullet>
    </text:list-style>
    <text:list-style style:name="id1-3-2-4-4-1-5-29-2-1">
      <text:list-level-style-bullet text:bullet-char="•" text:level="1">
        <style:list-level-properties text:min-label-width="10mm"/>
      </text:list-level-style-bullet>
    </text:list-style>
    <text:list-style style:name="id1-3-2-4-4-1-5-29-2-1-1">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1-1">
      <text:list-level-style-bullet text:bullet-char="•" text:level="1">
        <style:list-level-properties text:min-label-width="10mm"/>
      </text:list-level-style-bullet>
    </text:list-style>
    <text:list-style style:name="id1-3-2-4-4-1-5-44-2-1">
      <text:list-level-style-bullet text:bullet-char="•" text:level="1">
        <style:list-level-properties text:min-label-width="10mm"/>
      </text:list-level-style-bullet>
    </text:list-style>
    <text:list-style style:name="id1-3-2-4-4-1-5-44-2-1-1">
      <text:list-level-style-bullet text:bullet-char="•" text:level="1">
        <style:list-level-properties text:min-label-width="10mm"/>
      </text:list-level-style-bullet>
    </text:list-style>
    <text:list-style style:name="id1-3-2-4-4-1-5-45-2-1">
      <text:list-level-style-bullet text:bullet-char="•" text:level="1">
        <style:list-level-properties text:min-label-width="10mm"/>
      </text:list-level-style-bullet>
    </text:list-style>
    <text:list-style style:name="id1-3-2-4-4-1-5-45-2-1-1">
      <text:list-level-style-bullet text:bullet-char="•" text:level="1">
        <style:list-level-properties text:min-label-width="10mm"/>
      </text:list-level-style-bullet>
    </text:list-style>
    <text:list-style style:name="id1-3-2-4-4-1-5-48-2-1">
      <text:list-level-style-bullet text:bullet-char="•" text:level="1">
        <style:list-level-properties text:min-label-width="10mm"/>
      </text:list-level-style-bullet>
    </text:list-style>
    <text:list-style style:name="id1-3-2-4-4-1-5-48-2-1-1">
      <text:list-level-style-bullet text:bullet-char="•" text:level="1">
        <style:list-level-properties text:min-label-width="10mm"/>
      </text:list-level-style-bullet>
    </text:list-style>
    <text:list-style style:name="id1-3-2-4-4-1-5-49-2-1">
      <text:list-level-style-bullet text:bullet-char="•" text:level="1">
        <style:list-level-properties text:min-label-width="10mm"/>
      </text:list-level-style-bullet>
    </text:list-style>
    <text:list-style style:name="id1-3-2-4-4-1-5-49-2-1-1">
      <text:list-level-style-bullet text:bullet-char="•" text:level="1">
        <style:list-level-properties text:min-label-width="10mm"/>
      </text:list-level-style-bullet>
    </text:list-style>
    <text:list-style style:name="id1-3-2-4-4-1-5-50-2-1">
      <text:list-level-style-bullet text:bullet-char="•" text:level="1">
        <style:list-level-properties text:min-label-width="10mm"/>
      </text:list-level-style-bullet>
    </text:list-style>
    <text:list-style style:name="id1-3-2-4-4-1-5-50-2-1-1">
      <text:list-level-style-bullet text:bullet-char="•" text:level="1">
        <style:list-level-properties text:min-label-width="10mm"/>
      </text:list-level-style-bullet>
    </text:list-style>
    <text:list-style style:name="id1-3-2-4-4-1-5-52-2-2">
      <text:list-level-style-bullet text:bullet-char="•" text:level="1">
        <style:list-level-properties text:min-label-width="10mm"/>
      </text:list-level-style-bullet>
    </text:list-style>
    <text:list-style style:name="id1-3-2-4-4-1-5-52-2-2-1">
      <text:list-level-style-bullet text:bullet-char="•" text:level="1">
        <style:list-level-properties text:min-label-width="10mm"/>
      </text:list-level-style-bullet>
    </text:list-style>
    <text:list-style style:name="id1-3-2-4-4-1-5-52-2-2-2">
      <text:list-level-style-bullet text:bullet-char="•" text:level="1">
        <style:list-level-properties text:min-label-width="10mm"/>
      </text:list-level-style-bullet>
    </text:list-style>
    <text:list-style style:name="id1-3-2-4-4-1-5-52-2-2-3">
      <text:list-level-style-bullet text:bullet-char="•" text:level="1">
        <style:list-level-properties text:min-label-width="10mm"/>
      </text:list-level-style-bullet>
    </text:list-style>
    <text:list-style style:name="id1-3-2-4-4-1-5-52-2-2-4">
      <text:list-level-style-bullet text:bullet-char="•" text:level="1">
        <style:list-level-properties text:min-label-width="10mm"/>
      </text:list-level-style-bullet>
    </text:list-style>
    <text:list-style style:name="id1-3-2-4-4-1-5-52-2-2-5">
      <text:list-level-style-bullet text:bullet-char="•" text:level="1">
        <style:list-level-properties text:min-label-width="10mm"/>
      </text:list-level-style-bullet>
    </text:list-style>
    <text:list-style style:name="id1-3-2-4-4-1-5-52-2-2-6">
      <text:list-level-style-bullet text:bullet-char="•" text:level="1">
        <style:list-level-properties text:min-label-width="10mm"/>
      </text:list-level-style-bullet>
    </text:list-style>
    <text:list-style style:name="id1-3-2-4-4-1-5-52-2-2-7">
      <text:list-level-style-bullet text:bullet-char="•" text:level="1">
        <style:list-level-properties text:min-label-width="10mm"/>
      </text:list-level-style-bullet>
    </text:list-style>
    <text:list-style style:name="id1-3-2-4-4-1-5-52-2-2-8">
      <text:list-level-style-bullet text:bullet-char="•" text:level="1">
        <style:list-level-properties text:min-label-width="10mm"/>
      </text:list-level-style-bullet>
    </text:list-style>
    <text:list-style style:name="id1-3-2-4-4-1-5-52-2-2-9">
      <text:list-level-style-bullet text:bullet-char="•" text:level="1">
        <style:list-level-properties text:min-label-width="10mm"/>
      </text:list-level-style-bullet>
    </text:list-style>
    <text:list-style style:name="id1-3-2-4-4-1-5-52-2-2-10">
      <text:list-level-style-bullet text:bullet-char="•" text:level="1">
        <style:list-level-properties text:min-label-width="10mm"/>
      </text:list-level-style-bullet>
    </text:list-style>
    <text:list-style style:name="id1-3-2-4-4-1-5-52-2-2-11">
      <text:list-level-style-bullet text:bullet-char="•" text:level="1">
        <style:list-level-properties text:min-label-width="10mm"/>
      </text:list-level-style-bullet>
    </text:list-style>
    <text:list-style style:name="id1-3-2-4-4-1-5-52-2-2-12">
      <text:list-level-style-bullet text:bullet-char="•" text:level="1">
        <style:list-level-properties text:min-label-width="10mm"/>
      </text:list-level-style-bullet>
    </text:list-style>
    <text:list-style style:name="id1-3-2-4-4-1-5-63-2-1">
      <text:list-level-style-bullet text:bullet-char="•" text:level="1">
        <style:list-level-properties text:min-label-width="10mm"/>
      </text:list-level-style-bullet>
    </text:list-style>
    <text:list-style style:name="id1-3-2-4-4-1-5-63-2-1-1">
      <text:list-level-style-bullet text:bullet-char="•" text:level="1">
        <style:list-level-properties text:min-label-width="10mm"/>
      </text:list-level-style-bullet>
    </text:list-style>
    <text:list-style style:name="id1-3-2-4-4-1-5-64-2-1">
      <text:list-level-style-bullet text:bullet-char="•" text:level="1">
        <style:list-level-properties text:min-label-width="10mm"/>
      </text:list-level-style-bullet>
    </text:list-style>
    <text:list-style style:name="id1-3-2-4-4-1-5-64-2-1-1">
      <text:list-level-style-bullet text:bullet-char="•" text:level="1">
        <style:list-level-properties text:min-label-width="10mm"/>
      </text:list-level-style-bullet>
    </text:list-style>
    <text:list-style style:name="id1-3-2-4-4-1-5-65-2-1">
      <text:list-level-style-bullet text:bullet-char="•" text:level="1">
        <style:list-level-properties text:min-label-width="10mm"/>
      </text:list-level-style-bullet>
    </text:list-style>
    <text:list-style style:name="id1-3-2-4-4-1-5-65-2-1-1">
      <text:list-level-style-bullet text:bullet-char="•" text:level="1">
        <style:list-level-properties text:min-label-width="10mm"/>
      </text:list-level-style-bullet>
    </text:list-style>
    <text:list-style style:name="id1-3-2-4-4-1-5-70-2-1">
      <text:list-level-style-bullet text:bullet-char="•" text:level="1">
        <style:list-level-properties text:min-label-width="10mm"/>
      </text:list-level-style-bullet>
    </text:list-style>
    <text:list-style style:name="id1-3-2-4-4-1-5-70-2-1-1">
      <text:list-level-style-bullet text:bullet-char="•" text:level="1">
        <style:list-level-properties text:min-label-width="10mm"/>
      </text:list-level-style-bullet>
    </text:list-style>
    <text:list-style style:name="id1-3-2-4-4-1-5-71-2-1">
      <text:list-level-style-bullet text:bullet-char="•" text:level="1">
        <style:list-level-properties text:min-label-width="10mm"/>
      </text:list-level-style-bullet>
    </text:list-style>
    <text:list-style style:name="id1-3-2-4-4-1-5-71-2-1-1">
      <text:list-level-style-bullet text:bullet-char="•" text:level="1">
        <style:list-level-properties text:min-label-width="10mm"/>
      </text:list-level-style-bullet>
    </text:list-style>
    <text:list-style style:name="id1-3-2-4-4-1-5-75-2-1">
      <text:list-level-style-bullet text:bullet-char="•" text:level="1">
        <style:list-level-properties text:min-label-width="10mm"/>
      </text:list-level-style-bullet>
    </text:list-style>
    <text:list-style style:name="id1-3-2-4-4-1-5-75-2-1-1">
      <text:list-level-style-bullet text:bullet-char="•" text:level="1">
        <style:list-level-properties text:min-label-width="10mm"/>
      </text:list-level-style-bullet>
    </text:list-style>
    <text:list-style style:name="id1-3-2-4-4-1-5-76-2-1">
      <text:list-level-style-bullet text:bullet-char="•" text:level="1">
        <style:list-level-properties text:min-label-width="10mm"/>
      </text:list-level-style-bullet>
    </text:list-style>
    <text:list-style style:name="id1-3-2-4-4-1-5-76-2-1-1">
      <text:list-level-style-bullet text:bullet-char="•" text:level="1">
        <style:list-level-properties text:min-label-width="10mm"/>
      </text:list-level-style-bullet>
    </text:list-style>
    <text:list-style style:name="id1-3-2-4-4-1-5-81-2-1">
      <text:list-level-style-bullet text:bullet-char="•" text:level="1">
        <style:list-level-properties text:min-label-width="10mm"/>
      </text:list-level-style-bullet>
    </text:list-style>
    <text:list-style style:name="id1-3-2-4-4-1-5-81-2-1-1">
      <text:list-level-style-bullet text:bullet-char="•" text:level="1">
        <style:list-level-properties text:min-label-width="10mm"/>
      </text:list-level-style-bullet>
    </text:list-style>
    <text:list-style style:name="id1-3-2-4-4-1-5-82-2-1">
      <text:list-level-style-bullet text:bullet-char="•" text:level="1">
        <style:list-level-properties text:min-label-width="10mm"/>
      </text:list-level-style-bullet>
    </text:list-style>
    <text:list-style style:name="id1-3-2-4-4-1-5-82-2-1-1">
      <text:list-level-style-bullet text:bullet-char="•" text:level="1">
        <style:list-level-properties text:min-label-width="10mm"/>
      </text:list-level-style-bullet>
    </text:list-style>
    <text:list-style style:name="id1-3-2-4-4-1-5-83-2-1">
      <text:list-level-style-bullet text:bullet-char="•" text:level="1">
        <style:list-level-properties text:min-label-width="10mm"/>
      </text:list-level-style-bullet>
    </text:list-style>
    <text:list-style style:name="id1-3-2-4-4-1-5-8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tributies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17 november 2015;</text:p>
            <text:p text:style-name="al"/>
            <text:p text:style-name="al">gelet op artikel 229, aanhef, eerste lid, onderdeel a en b,van de Gemeentewet;</text:p>
            <text:p text:style-name="al"/>
          </text:section>
          <text:section text:name="afkondiging_id1-3-2-1-2" text:style-name="afkondiging">
            <text:p text:style-name="afkondiging_top"/>
            <text:p text:style-name="al">
            <text:span text:style-name="nadrukvet">B E S L U I T:</text:span>
          </text:p>
            <text:p text:style-name="al"/>
            <text:p text:style-name="al">vast te stellen de:</text:p>
            <text:p text:style-name="al"/>
            <text:p text:style-name="al">
            <text:span text:style-name="nadrukvet">VERORDENING OP DE HEFFING EN INVORDERING VAN RETRIBUTIE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benaming retributies worden rechten geheven voor:</text:p>
            <text:list text:style-name="id1-3-2-2-1-3">
              <text:list-item text:style-override="id1-3-2-2-1-3-1">
                <text:number>a.</text:number>
                <text:p text:style-name="al"> 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 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 1. </text:number>
                <text:p text:style-name="al">De rechten worden geheven naar de maatstaven en de tarieven, opgenomen in de bij deze verordening behorende tarieventabel.</text:p>
              </text:list-item>
              <text:list-item text:style-override="id1-3-2-2-3-3">
                <text:number> 2. </text:number>
                <text:p text:style-name="al">Voor de berekening van de rechten wordt verstaan onder:</text:p>
                <text:p><draw:frame draw:style-name="lidiv"><draw:text-box ofo:max-width="15.3cm" ofo:min-height="1cm" ofo:min-width="5cm"><text:section text:name="definitielijst_id1-3-2-2-3-3-3" text:style-name="definitielijst">
              <text:section text:name="definitie-item_id1-3-2-2-3-3-3-1" text:style-name="definitie-item">
                <text:p text:style-name="li.nr"/>
                <text:p text:style-name="term">a. jaar:</text:p>
                <text:section text:name="definitie_id1-3-2-2-3-3-3-1-3" text:style-name="definitie">
                  <text:p text:style-name="al"> een kalenderjaar;</text:p>
                </text:section>
              </text:section>
              <text:section text:name="definitie-item_id1-3-2-2-3-3-3-2" text:style-name="definitie-item">
                <text:p text:style-name="li.nr"/>
                <text:p text:style-name="term">b. maand:</text:p>
                <text:section text:name="definitie_id1-3-2-2-3-3-3-2-3" text:style-name="definitie">
                  <text:p text:style-name="al"> zowel een kalendermaand als een periode van dertig achtereenvolgende dagen;</text:p>
                </text:section>
              </text:section>
              <text:section text:name="definitie-item_id1-3-2-2-3-3-3-3" text:style-name="definitie-item">
                <text:p text:style-name="li.nr"/>
                <text:p text:style-name="term">c. week:</text:p>
                <text:section text:name="definitie_id1-3-2-2-3-3-3-3-3" text:style-name="definitie">
                  <text:p text:style-name="al"> zowel een kalenderweek als een periode van zeven achtereenvolgende dagen;</text:p>
                </text:section>
              </text:section>
              <text:section text:name="definitie-item_id1-3-2-2-3-3-3-4" text:style-name="definitie-item">
                <text:p text:style-name="li.nr"/>
                <text:p text:style-name="term">d. dag:</text:p>
                <text:section text:name="definitie_id1-3-2-2-3-3-3-4-3" text:style-name="definitie">
                  <text:p text:style-name="al">een etmaal.</text:p>
                </text:section>
              </text:section>
            </text:section></draw:text-box></draw:frame></text:p>
              </text:list-item>
              <text:list-item text:style-override="id1-3-2-2-3-4">
                <text:number> 3. </text:number>
                <text:p text:style-name="al">Indien voor de berekening van het bedrag van de aanslag verschillende berekeningswijzen mogelijk zijn, wordt de voor belastingplichtige meest gunstige wijze van berekening gehanteerd.</text:p>
              </text:list-item>
              <text:list-item text:style-override="id1-3-2-2-3-5">
                <text:number> 4. </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
                <text:number> 1. </text:number>
                <text:p text:style-name="al">In afwijking van artikel 9, eerste lid, van de Invorderingswet 1990 moeten de rechten binnen een maand na de dagtekening van de nota worden betaald.</text:p>
              </text:list-item>
              <text:list-item text:style-override="id1-3-2-2-5-3">
                <text:number> 2. </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 1. </text:number>
                <text:p text:style-name="al">De ‘Retributieverordening Oosterhout 2015’, vastgesteld bij raadsbesluit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werking met ingang van de eerste dag na die van de bekendmaking.</text:p>
              </text:list-item>
              <text:list-item text:style-override="id1-3-2-2-8-4">
                <text:number> 3. </text:number>
                <text:p text:style-name="al">De datum van ingang van de heffing is 1 januari 201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cur">Retributieverordening Oosterhout 2016</text:span>’. </text:p>
            <text:p text:style-name="al"> </text:p>
          </text:section>
        </text:section>
        <text:section text:name="regeling-sluiting_id1-3-2-3" text:style-name="regeling-sluiting">
          <text:section text:name="ondertekening_id1-3-2-3-1"/>
          <text:section text:name="gegeven_id1-3-2-3-2" text:style-name="gegeven">
            <text:p text:style-name="dagtekening">
            <text:span text:style-name="plaats">Aldus vastgesteld in de openbare raadsvergadering van </text:span>
            <text:span text:style-name="datum">15 december 2015.</text:span>
          </text:p>
          </text:section>
          <text:section text:name="ondertekening_id1-3-2-3-3">
            <text:p><text:span text:style-name="functie">De griffier,</text:span></text:p>
            <text:p><text:span text:style-name="functie"> </text:span></text:p>
            <text:p><text:span text:style-name="functie">De voorzitter,</text:span></text:p>
          </text:section>
        </text:section>
        <text:section text:name="bijlage_id1-3-2-4" text:style-name="bijlage">
          <text:p text:style-name="bijlage_top"/>
          <text:p text:style-name="hoofdstuk_kop">Tarieventabel retributies 2016</text:p>
          <text:p text:style-name="al">behorende bij en deel uitmakende van de ‘Retributieverordening Oosterhout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Weg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vigerende precariobelasting-verordening Oosterhout bedraagt het tarief voor het in behandeling nemen van een aanvraag tot het verrichten van herstellingswerkzaamheden in een aaneengesloten gedeelte van een opengebroken wegbedekking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4-4-1-5-3-2-1">
                    <text:list-item text:style-override="id1-3-2-4-4-1-5-3-2-1-1">
                      <text:number>•</text:number>
                      <text:p text:style-name="table_al">bitumineuze verharding, zwaar gefundeerd,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list text:style-name="id1-3-2-4-4-1-5-4-2-1">
                    <text:list-item text:style-override="id1-3-2-4-4-1-5-4-2-1-1">
                      <text:number>•</text:number>
                      <text:p text:style-name="table_al"> bitumineuze verharding, licht gefundeerd,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4-4-1-5-5-2-1">
                    <text:list-item text:style-override="id1-3-2-4-4-1-5-5-2-1-1">
                      <text:number>•</text:number>
                      <text:p text:style-name="table_al"> keiverharding,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list text:style-name="id1-3-2-4-4-1-5-6-2-1">
                    <text:list-item text:style-override="id1-3-2-4-4-1-5-6-2-1-1">
                      <text:number>•</text:number>
                      <text:p text:style-name="table_al"> klinkerverharding,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list text:style-name="id1-3-2-4-4-1-5-7-2-1">
                    <text:list-item text:style-override="id1-3-2-4-4-1-5-7-2-1-1">
                      <text:number>•</text:number>
                      <text:p text:style-name="table_al">tegelverharding,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list text:style-name="id1-3-2-4-4-1-5-8-2-1">
                    <text:list-item text:style-override="id1-3-2-4-4-1-5-8-2-1-1">
                      <text:number>•</text:number>
                      <text:p text:style-name="table_al"> grind, puin of dergelijke verharding,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list text:style-name="id1-3-2-4-4-1-5-9-2-1">
                    <text:list-item text:style-override="id1-3-2-4-4-1-5-9-2-1-1">
                      <text:number>•</text:number>
                      <text:p text:style-name="table_al"> trottoir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list text:style-name="id1-3-2-4-4-1-5-10-2-1">
                    <text:list-item text:style-override="id1-3-2-4-4-1-5-10-2-1-1">
                      <text:number>•</text:number>
                      <text:p text:style-name="table_al"> opsluit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onder 1.1 t/m 1.8 vermelde bedragen worden verhoogd met de materiaalkost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Herstel plantsoe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rstelwerkzaamheden aan plantsoen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list text:style-name="id1-3-2-4-4-1-5-15-2-1">
                    <text:list-item text:style-override="id1-3-2-4-4-1-5-15-2-1-1">
                      <text:number>•</text:number>
                      <text:p text:style-name="table_al"> het herstel van gras, heesters, rozen, vaste planten e.d. per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list text:style-name="id1-3-2-4-4-1-5-16-2-1">
                    <text:list-item text:style-override="id1-3-2-4-4-1-5-16-2-1-1">
                      <text:number>•</text:number>
                      <text:p text:style-name="table_al"> het vervangen van bomen in het groen, per bo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5,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list text:style-name="id1-3-2-4-4-1-5-17-2-1">
                    <text:list-item text:style-override="id1-3-2-4-4-1-5-17-2-1-1">
                      <text:number>•</text:number>
                      <text:p text:style-name="table_al"> het vervangen van bomen in verharding, per bo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74,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1 t/m 2.3 vermelde bedragen worden verhoogd met de materiaalkost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aanleggen van inritt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het verlagen van het trottoir en verbreden van bestaande bandverla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4-1-5-23-2-1">
                    <text:list-item text:style-override="id1-3-2-4-4-1-5-23-2-1-1">
                      <text:number>•</text:number>
                      <text:p text:style-name="table_al">het verlagen van een trottoirband in een bestaand trottoir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1,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4-1-5-24-2-1">
                    <text:list-item text:style-override="id1-3-2-4-4-1-5-24-2-1-1">
                      <text:number>•</text:number>
                      <text:p text:style-name="table_al"> het verbreden van een bestaande bandverlaging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1,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1.1 en 3.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rengen van inritbanden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4-1-5-28-2-1">
                    <text:list-item text:style-override="id1-3-2-4-4-1-5-28-2-1-1">
                      <text:number>•</text:number>
                      <text:p text:style-name="table_al"> het aanleggen van inrit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3,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4-1-5-29-2-1">
                    <text:list-item text:style-override="id1-3-2-4-4-1-5-29-2-1-1">
                      <text:number>•</text:number>
                      <text:p text:style-name="table_al"> het verbreden van inritbanden per m<text:span text:style-name="sup">1</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3,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2.1 en 3.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anbrengen van inritbanden bij nieuw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aanleggen van inritbanden per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92,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3.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ijdelijke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leggen en weer verwijderen van een tijdelijke (standaard) inrit voor bouw- en/of sloopwerken of andere tijdelijke (standaard) werken of gelegenheden, met inbegrip van de materiaalkosten,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stelde onder 4.1 geld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Rioolaansluiting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list text:style-name="id1-3-2-4-4-1-5-43-2-1">
                    <text:list-item text:style-override="id1-3-2-4-4-1-5-43-2-1-1">
                      <text:number>•</text:number>
                      <text:p text:style-name="table_al"> 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9,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list text:style-name="id1-3-2-4-4-1-5-44-2-1">
                    <text:list-item text:style-override="id1-3-2-4-4-1-5-44-2-1-1">
                      <text:number>•</text:number>
                      <text:p text:style-name="table_al"> 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68,6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list text:style-name="id1-3-2-4-4-1-5-45-2-1">
                    <text:list-item text:style-override="id1-3-2-4-4-1-5-45-2-1-1">
                      <text:number>•</text:number>
                      <text:p text:style-name="table_al"> 7,00 – 10,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list text:style-name="id1-3-2-4-4-1-5-48-2-1">
                    <text:list-item text:style-override="id1-3-2-4-4-1-5-48-2-1-1">
                      <text:number>•</text:number>
                      <text:p text:style-name="table_al"> 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9,1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list text:style-name="id1-3-2-4-4-1-5-49-2-1">
                    <text:list-item text:style-override="id1-3-2-4-4-1-5-49-2-1-1">
                      <text:number>•</text:number>
                      <text:p text:style-name="table_al"> 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68,6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list text:style-name="id1-3-2-4-4-1-5-50-2-1">
                    <text:list-item text:style-override="id1-3-2-4-4-1-5-50-2-1-1">
                      <text:number>•</text:number>
                      <text:p text:style-name="table_al"> 7,00 – 10,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een standaardrioolaansluiting en een noodoverstortvoorziening wordt verstaan, een rioolaansluiting die voldoet aan de volgende voorwaarden:</text:p>
                  <text:list text:style-name="id1-3-2-4-4-1-5-52-2-2">
                    <text:list-item text:style-override="id1-3-2-4-4-1-5-52-2-2-1">
                      <text:number>•</text:number>
                      <text:p text:style-name="table_al">betreft dat gedeelte van de afvoerleiding dat ligt in gemeentegrond of gemeentewater; </text:p>
                    </text:list-item>
                    <text:list-item text:style-override="id1-3-2-4-4-1-5-52-2-2-2">
                      <text:number>•</text:number>
                      <text:p text:style-name="table_al"> betreft een pvc-buis met een maximale diameter van 160 mm; </text:p>
                    </text:list-item>
                    <text:list-item text:style-override="id1-3-2-4-4-1-5-52-2-2-3">
                      <text:number>•</text:number>
                      <text:p text:style-name="table_al"> de maximale graaflengte in gemeentegrond of gemeentewater bedraagt 10 meter; </text:p>
                    </text:list-item>
                    <text:list-item text:style-override="id1-3-2-4-4-1-5-52-2-2-4">
                      <text:number>•</text:number>
                      <text:p text:style-name="table_al"> de maximale graafdiepte is 1,80 meter onder de kruin van de weg; </text:p>
                    </text:list-item>
                    <text:list-item text:style-override="id1-3-2-4-4-1-5-52-2-2-5">
                      <text:number>•</text:number>
                      <text:p text:style-name="table_al"> de aansluiting ligt geheel in een elementverharding of in een onverharde strook; </text:p>
                    </text:list-item>
                    <text:list-item text:style-override="id1-3-2-4-4-1-5-52-2-2-6">
                      <text:number>•</text:number>
                      <text:p text:style-name="table_al"> er hoeven geen werkzaamheden te worden verricht door de nutsbedrijven; </text:p>
                    </text:list-item>
                    <text:list-item text:style-override="id1-3-2-4-4-1-5-52-2-2-7">
                      <text:number>•</text:number>
                      <text:p text:style-name="table_al"> er hoeft geen bronnering te worden toegepast; </text:p>
                    </text:list-item>
                    <text:list-item text:style-override="id1-3-2-4-4-1-5-52-2-2-8">
                      <text:number>•</text:number>
                      <text:p text:style-name="table_al"> er hoeven geen asbestcementwerkzaamheden te worden verricht; </text:p>
                    </text:list-item>
                    <text:list-item text:style-override="id1-3-2-4-4-1-5-52-2-2-9">
                      <text:number>•</text:number>
                      <text:p text:style-name="table_al"> er hoeven voor het verkeer geen omleidingroutes geplaatst te worden; </text:p>
                    </text:list-item>
                    <text:list-item text:style-override="id1-3-2-4-4-1-5-52-2-2-10">
                      <text:number>•</text:number>
                      <text:p text:style-name="table_al"> er worden geen pompen en/of persleidingen door de gemeente geplaatst of aangelegd; </text:p>
                    </text:list-item>
                    <text:list-item text:style-override="id1-3-2-4-4-1-5-52-2-2-11">
                      <text:number>•</text:number>
                      <text:p text:style-name="table_al"> er hoeven door de gemeente geen vergunningen te worden aangevraagd;</text:p>
                    </text:list-item>
                    <text:list-item text:style-override="id1-3-2-4-4-1-5-52-2-2-12">
                      <text:number>•</text:number>
                      <text:p text:style-name="table_al"> er worden geen persingen of boringen gemaa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verige rioolaansluitingen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leg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entry" table:number-rows-spanned="1" table:number-columns-spanned="1">
                  <text:p text:style-name="table_al">€</text:p>
                </table:table-cell>
                <table:table-cell table:style-name="entry" table:number-rows-spanned="1" table:number-columns-spanned="1">
                  <text:p text:style-name="table_al">37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ijdelijk gebruik van het gemeenteriool of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list text:style-name="id1-3-2-4-4-1-5-63-2-1">
                    <text:list-item text:style-override="id1-3-2-4-4-1-5-63-2-1-1">
                      <text:number>•</text:number>
                      <text:p text:style-name="table_al"> voor ee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list text:style-name="id1-3-2-4-4-1-5-64-2-1">
                    <text:list-item text:style-override="id1-3-2-4-4-1-5-64-2-1-1">
                      <text:number>•</text:number>
                      <text:p text:style-name="table_al"> voor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list text:style-name="id1-3-2-4-4-1-5-65-2-1">
                    <text:list-item text:style-override="id1-3-2-4-4-1-5-65-2-1-1">
                      <text:number>•</text:number>
                      <text:p text:style-name="table_al"> Voor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3,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lozingseenheid wordt verstaan: een pomp met afvoer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ntstopping van een aansluiting op het gemeenterioo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onderzoeken en het opheffen van een verstopping van een aansluiting op het gemeenteri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list text:style-name="id1-3-2-4-4-1-5-70-2-1">
                    <text:list-item text:style-override="id1-3-2-4-4-1-5-70-2-1-1">
                      <text:number>•</text:number>
                      <text:p text:style-name="table_al"> per onderzoek/ontstopp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4,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4-1-5-71-2-1">
                    <text:list-item text:style-override="id1-3-2-4-4-1-5-71-2-1-1">
                      <text:number>•</text:number>
                      <text:p text:style-name="table_al"> voor inspectie met camer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rijding van ongedier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list text:style-name="id1-3-2-4-4-1-5-75-2-1">
                    <text:list-item text:style-override="id1-3-2-4-4-1-5-75-2-1-1">
                      <text:number>•</text:number>
                      <text:p text:style-name="table_al"> bestrijden van wespen, per inz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list text:style-name="id1-3-2-4-4-1-5-76-2-1">
                    <text:list-item text:style-override="id1-3-2-4-4-1-5-76-2-1-1">
                      <text:number>•</text:number>
                      <text:p text:style-name="table_al"> bestrijden van ongedierte in woningen, per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list text:style-name="id1-3-2-4-4-1-5-81-2-1">
                    <text:list-item text:style-override="id1-3-2-4-4-1-5-81-2-1-1">
                      <text:number>• </text:number>
                      <text:p text:style-name="table_al"> op grond van artikel 4, eerste lid, van de ‘AVOI gemeente Oosterhout’ in verband met het verkrijgen van instemming omtrent plaats, tijdstip en wijze van uitvoering van werkzaamheden als bedoeld in artikel 5.4, eerste lid van de Telecommunicatiewet, per locatie voor een ononderbroken tracé</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0,6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list text:style-name="id1-3-2-4-4-1-5-82-2-1">
                    <text:list-item text:style-override="id1-3-2-4-4-1-5-82-2-1-1">
                      <text:number>• </text:number>
                      <text:p text:style-name="table_al">het tarief in artikel 9.1 wordt verhoogd met één uurtarief wanneer meer dan één tekening bij de aanvraag wordt ingedie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list text:style-name="id1-3-2-4-4-1-5-83-2-1">
                    <text:list-item text:style-override="id1-3-2-4-4-1-5-83-2-1-1">
                      <text:number>• </text:number>
                      <text:p text:style-name="table_al">op grond van artikel 4, tweede lid, van de “AVOI gemeente Oosterhout’ voor werkzaamheden van minder ingrijpende aar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0 A</text:span>
                    <text:span text:style-name="nadrukvet">chterlaten afvalstoffen op de M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achterlaten van afvalstoffen, niet zijnde huishoudelijke afvalstoffen, op een daartoe van gemeentewege ter beschikking gestelde plaats, per kilo </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het besluit van de raad van de gemeente Oosterhout van 15 december 2015 tot vaststelling van de ‘Retributieverordening Oosterhout 2016’</text:p>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56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tributies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77</meta:user-defined>
    <meta:user-defined meta:name="OVERHEIDop.GmbID/DC.identifier">gmb-2015-12567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lid 1 Gemw;1.0:c:BWBR0005416&amp;artikel=229&amp;lid=1&amp;g=2015-11-01</meta:user-defined>
    <meta:user-defined meta:name="OVERHEIDop.referentienummer">BI.015052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