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Diefdijk 33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verbeteren van de woning    </text:p>
            <text:p text:style-name="common-al">
            <text:span text:style-name="nadrukvet">Locatie: Diefdijk 33 te Schoonrewoerd  </text:span>
          </text:p>
            <text:p text:style-name="common-al">Datum besluit: 17-12-2015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23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56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Diefdijk 33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72</meta:user-defined>
    <meta:user-defined meta:name="OVERHEIDop.GmbID/DC.identifier">gmb-2015-125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MJ 33</meta:user-defined>
    <meta:user-defined meta:name="OVERHEIDop.woonplaats">Schoonrewoerd</meta:user-defined>
    <meta:user-defined meta:name="OVERHEIDop.straatnaam">Diefdijk</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8577 438319</meta:user-defined>
    <meta:user-defined meta:name="OVERHEIDop.versieInformatie"/>
  </office:meta>
</office:document-meta>
</file>