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1*"/>
    </style:style>
    <style:style style:family="table-column" style:parent-style-name="colspec" style:name="id1-3-2-4-2-1-3">
      <style:table-column-properties style:rel-column-width="76*"/>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invordering van afvalstoffenheffing Oosterhout 2016</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7 november 2015;</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text:span>
          </text:p>
            <text:p text:style-name="al">
            <text:span text:style-name="nadrukvet">INVORDERING VAN AFVALSTOFFENHEFF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
                <text:span text:style-name="nadrukvet">gebruik maken:</text:span>
              </text:p>
                <text:section text:name="definitie_id1-3-2-2-1-3-1-3" text:style-name="definitie">
                  <text:p text:style-name="al"> gebruik maken in de zin van artikel 15.33 van de Wet milieubeheer</text:p>
                </text:section>
              </text:section>
            </text:section>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Medisch afval aangeboden op door de gemeente voorgeschreven wijze middels een speciaal daartoe van gemeentewege beschikbaar gestelde container is vrijgesteld van de afvalstoffenheffing. </text:p>
              </text:list-item>
              <text:list-item text:style-override="id1-3-2-2-4-3">
                <text:number>2.</text:number>
                <text:p text:style-name="al">Het op de voorgeschreven wijze en gescheiden achterlaten op een daartoe van gemeentewege ter beschikking gestelde plaats van tuinafval, B-hout, C-hout, metaal, papier, grond, banden, verpakkingsglas, textiel, klein chemisch afval, harde kunststoffen, kunststof verpakkingsafval, drankkartons, tempex, tapijten, gasbeton en gips, dakgrind, dakleer, matrassen, vlakglas, asbest in speciaal daarvoor aan te schaffen doorzichtige zakken, alsmede luiers in de daarvoor beschikbaar gestelde witte zakken en wit- en bruingoed, is vrijgesteld van de afvalstoffenheff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wekelijks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text:p>
                  </text:list-item>
                </text:list>
              </text:list-item>
              <text:list-item text:style-override="id1-3-2-2-5-5">
                <text:number>4.</text:number>
                <text:p text:style-name="al">De frequentie waarin de afvalstoffen ter inzameling worden aangeboden bedraagt de som van het aantal malen dat gedurende het belastingjaar op een perceel door middel van een container rest- en GFT-afval wordt aangeboden, dan wel het aantal malen dat gedurende het belastingjaar afvalstoffen in een ondergrondse container worden gedeponeerd of door middel van een speciaal daartoe bestemde zak worden aangeboden.</text:p>
              </text:list-item>
              <text:list-item text:style-override="id1-3-2-2-5-6">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 en lid 7.</text:p>
              </text:list-item>
              <text:list-item text:style-override="id1-3-2-2-5-7">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item text:style-override="id1-3-2-2-5-8">
                <text:number>7.</text:number>
                <text:p text:style-name="al"> Indien de belastingplicht in de loop van het belastingjaar aanvangt, of indien om andere redenen geen forfaitair gewicht als bedoeld in lid 5 kan worden vastgesteld, wordt voor een perceel waarbij gebruik wordt gemaakt van een restafvalcontainer, het forfaitaire gewicht voor de betreffende inzamelbeurt vastgesteld op 10 kg. </text:p>
                <text:p text:style-name="al">Ingeval gebruik wordt gemaakt van een ondergrondse container wordt het forfaitaire gewicht voor de betreffende aanbieding vastgesteld op 5 kg.</text:p>
              </text:list-item>
              <text:list-item text:style-override="id1-3-2-2-5-9">
                <text:number>8.</text:number>
                <text:p text:style-name="al">Indien tijdens enige inzamelbeurt door een calamiteit of door een technische storing van de inzamelauto of van de op de inzamelauto geplaatste herkennings- of registratieapparatuur, waarmee de gegevens van de geledigde containers worden opgeslagen, geen automatische herkenning, registratie of gegevensverwerking plaatsvindt, wordt voor de inzameling van het GFT- en restafval per perceel, ongeacht of de bij deze percelen behorende containers wel of niet worden aangeboden voor de inzamelbeurt, geen forfaitaire ledig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en geheven bij wege van aanslag.</text:p>
              </text:list-item>
              <text:list-item text:style-override="id1-3-2-2-7-3">
                <text:number>2.</text:number>
                <text:p text:style-name="al">De belasting bedoeld in artikel 5, lid 2, letter c, hoofdstuk 3 van de bij deze verordening behorende tarieventabel worden geheven door middel van een mondelinge dan wel een schriftelijke gedagtekende kennisgeving.</text:p>
                <text:p text:style-name="al">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eerste lid,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 De belasting als bedoeld in artikel 5, lid 2, letter c, is verschuldigd bij de aanvang van de dienstverlening.</text:p>
              </text:list-item>
              <text:list-item text:style-override="id1-3-2-2-8-8">
                <text:number>7.</text:number>
                <text:p text:style-name="al">Voor de bij wege van aanslag geheven belasting geldt dat belastingbedragen van minder dan € 10,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kwijtschelding verleend van de belasting als bedoeld in hoofdstuk 1 en hoofdstuk 2 van de bij deze verordening behorende tarieventabel. Voor de kwijt te schelden belasting bedoeld in hoofdstuk 2 geldt dat maximaal € 94,00 van de verschuldigde belasting kan worden kwijtgescholden.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afvalstoffenheffing Oosterhout 2015, vastgesteld bij raadsbesluit van 16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text:span text:style-name="nadrukcur">‘</text:span><text:span text:style-name="nadrukcur">Verordening afvalstoffenheffing </text:span><text:span text:style-name="nadrukcur">O</text:span><text:span text:style-name="nadrukcur">o</text:span><text:span text:style-name="nadrukcur">sterhout </text:span><text:span text:style-name="nadrukcur">2016</text:span><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5.</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tussenkopvet">Tarieventabel behorende bij de verordening afvalstoffenheffing gemeente Oosterhout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3">
                  <text:p text:style-name="table_al">
                    <text:span text:style-name="nadrukvet">Hoofdstuk 1 </text:span>
                    <text:span text:style-name="nadrukvet">Tarieven vast bedrag</text:span>
                    <text:span text:style-name="nadrukve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xt:span>
                    <text:span text:style-name="nadrukvet">T</text:span>
                    <text:span text:style-name="nadrukvet">arieven </text:span>
                    <text:span text:style-name="nadrukvet">hoeveelheid periodiek ingezamelde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aanbieden van huishoudelijke afvalstoffen in een GFT- of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lediging</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hoogd met een bedrag voor elke kilo aangeboden restafval, per kilo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aanbieden van huishoudelijke afvalstoffen in een ondergrondse container door middel van een speciaal daartoe bestemde zak, per aanbieding</text:p>
                </table:table-cell>
                <table:table-cell table:style-name="entry" table:number-rows-spanned="1" table:number-columns-spanned="1">
                  <text:p text:style-name="table_al">€ 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ext:span>
                    <text:span text:style-name="nadrukvet">T</text:span>
                    <text:span text:style-name="nadrukvet">arieven </text:span>
                    <text:span text:style-name="nadrukvet">milieustraat, op afroep inzamelen, incidentele dienstverlening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Op afroep inzamelen van grove huishoudelijke afvalstoffen.</text:p>
                  <text:p text:style-name="table_al">Het tarief voor het op afroep inzamelen van afval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onder 3.1.1 genoemde bedrag wordt voor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grof vuil (restafval, zijnde geen bouw- of</text:p>
                  <text:p text:style-name="table_al">sloopafval): per m³ of gedeelte daarvan</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snoeihout: per m³ of gedeelte daarvan</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puin, bouw- of sloopafval: per m³ of gedeelte daarva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Achterlaten van huishoudelijke afvalstoffen op d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Voor het gescheiden achterlaten, op een daartoe van gemeentewege ter beschikking gestelde plaats, van tuinafval, B-hout, C-hout, metaal, papier, puin, grond, banden, verpakkingsglas, textiel, klein chemisch afval, harde kunststoffen, kunststof verpakkingsafval, drankkartons, tempex, tapijten, gasbeton en gips, dakgrind, dakleer, matrassen, vlakglas, asbest (in speciaal daarvoor aan te schaffen doorzichtige zakken) luiers (in de daarvoor beschikbaar gestelde witte zakken) en wit- en bruingoed is geen afvalstoffenheff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Voor het achterlaten op een daartoe van gemeentewege ter beschikking gestelde plaats van andere stoffen dan die genoemd in het vorige lid bedraagt de belasting per kilo </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Overige tarieven afvalstoffenheffing</text:p>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voor het op aanvraag omwisselen van een container, vanaf de tweede keer in hetzelfde belastingjaar dat gewisseld wordt, per omwisseling</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voor een vervangende milieupas bij verlies of een extra pas op een perceel. Bij verhuizing is een nieuwe milieupas gratis.</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voor het leveren of aanbrengen van een slot op een minicontainer</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1">
                  <text:p text:style-name="table_al">●  voor plastic zakken voor asbest, klein per stu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plastic zakken voor asbest, groot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2">
                  <text:p text:style-name="table_al">3.3.5</text:p>
                </table:table-cell>
                <table:table-cell table:style-name="entry" table:number-rows-spanned="1" table:number-columns-spanned="1">
                  <text:p text:style-name="table_al">Het in bruikleen hebben van meer dan twee GFT containers of meer dan één restafvalcontainer, bij verstrekken van de extra container, per container,</text:p>
                </table:table-cell>
                <table:table-cell table:style-name="entry" table:number-rows-spanned="1" table:number-columns-spanned="1">
                  <text:p text:style-name="table_al">€ 71,7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het besluit van de raad van de gemeente Oosterhout van 15 december 2015 tot vaststelling van de ‘Verordening afvalstoffenheffing Oosterhout ‘2016’.</text:span>
            </text:p>
            </text:section>
            <text:section text:name="ondertekening_id1-3-2-4-4-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2566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6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6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Oosterhou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67</meta:user-defined>
    <meta:user-defined meta:name="OVERHEIDop.GmbID/DC.identifier">gmb-2015-125667</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