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MM-2015-02285 De Posthoornstraat 16 te Tilburg. Verzonden 17 december 2015. Beschikking nadere eisen stellen (maat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 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text:span text:style-name="nadrukcur"/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5662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6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6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HZ_MM-2015-02285 De Posthoornstraat 16 te Tilburg. Verzonden 17 december 2015. Beschikking nadere eisen stellen (maatw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662</meta:user-defined>
    <meta:user-defined meta:name="OVERHEIDop.GmbID/DC.identifier">gmb-2015-125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AS 16</meta:user-defined>
    <meta:user-defined meta:name="OVERHEIDop.woonplaats">Tilburg</meta:user-defined>
    <meta:user-defined meta:name="OVERHEIDop.straatnaam">De Posthoor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183 399644</meta:user-defined>
    <meta:user-defined meta:name="OVERHEIDop.versieInformatie"/>
  </office:meta>
</office:document-meta>
</file>