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892 IJskelderstraat 132 te Tilburg, verbouwen garageboxen, verzonden 17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1 - Z-HZ_WABO-2015-02892 - B - IJskelderstraat 13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56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892 IJskelderstraat 132 te Tilburg, verbouwen garageboxen, verzonden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61</meta:user-defined>
    <meta:user-defined meta:name="OVERHEIDop.GmbID/DC.identifier">gmb-2015-125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MR 132</meta:user-defined>
    <meta:user-defined meta:name="OVERHEIDop.woonplaats">Tilburg</meta:user-defined>
    <meta:user-defined meta:name="OVERHEIDop.straatnaam">IJskeld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887 397776</meta:user-defined>
    <meta:user-defined meta:name="OVERHEIDop.versieInformatie"/>
  </office:meta>
</office:document-meta>
</file>