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102 Vrijheidsstraat 6 te Berkel-Enschot, plaatsen van een dakkapel, verzonden 1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1 - Z-HZ_WABO-2015-03102 - B - Vrijheidsstraat 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66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102 Vrijheidsstraat 6 te Berkel-Enschot, plaatsen van een dakkapel, verzonden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60</meta:user-defined>
    <meta:user-defined meta:name="OVERHEIDop.GmbID/DC.identifier">gmb-2015-125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SC 6</meta:user-defined>
    <meta:user-defined meta:name="OVERHEIDop.woonplaats">Berkel-Enschot</meta:user-defined>
    <meta:user-defined meta:name="OVERHEIDop.straatnaam">Vrijheid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641 398562</meta:user-defined>
    <meta:user-defined meta:name="OVERHEIDop.versieInformatie"/>
  </office:meta>
</office:document-meta>
</file>