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lft | VERZOEK TEGEMOETKOMING PLANSCHADE EZELSVELDLAAN 1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lft maken bekend dat zij een verzoek tot tegemoetkoming in planschade zoals bedoeld in artikel 6.1 Wet ruimtelijke ordening voor de Ezelsveldlaan 121 hebben afgewezen. </text:p>
            <text:p text:style-name="common-al">
            <text:span text:style-name="nadrukvet">Inzage en beroep</text:span>
          </text:p>
            <text:p text:style-name="common-al">Het besluit en de daaraan ten grondslag liggende stukken worden van 12 februari 2015 t/m 26 maart 2015 ter inzage gelegd bij het Klant Contact Centrum aan de Phoenixstraat 16.</text:p>
            <text:p text:style-name="common-al">Bent u belanghebbende bij dit besluit en hebt u eerder al een zienswijze ingediend? Of kunt u aantonen dat u niet in staat bent geweest een zienswijze in te dienen? Dan kunt u van 13 februari t/m 26 maart 2015 beroep instellen tegen het besluit. Stuur hiervoor een brief met uw beroepschrift naar: Rechtbank Den Haag (sector Bestuursrecht), postbus 20302, 2500 EH Den Haag.</text:p>
            <text:p text:style-name="common-al">
            <text:span text:style-name="nadrukvet">Meer informatie</text:span>
          </text:p>
            <text:p text:style-name="last-al">Voor meer informatie kunt u contact opnemen met het Klant Contact Centrum, via telefoonnummer 14015 of via <text:a xlink:href="http://www.delft.nl" xlink:type="simple">www.delf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2566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6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6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lft | VERZOEK TEGEMOETKOMING PLANSCHADE EZELSVELDLAAN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566</meta:user-defined>
    <meta:user-defined meta:name="OVERHEIDop.GmbID/DC.identifier">gmb-2015-12566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RV 99</meta:user-defined>
    <meta:user-defined meta:name="OVERHEIDop.woonplaats">Delft</meta:user-defined>
    <meta:user-defined meta:name="OVERHEIDop.straatnaam">Ezelsveld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991 447305</meta:user-defined>
    <meta:user-defined meta:name="OVERHEIDop.versieInformatie"/>
  </office:meta>
</office:document-meta>
</file>