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1134 Jules Verneweg 10 te Tilburg, veranderen van de inrichting, ter inzage vanaf 21 dec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228 - Z-HZ_WABO-2015-01134 - O - Jules Verneweg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65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134 Jules Verneweg 10 te Tilburg, veranderen van de inrichting, ter inzage vanaf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59</meta:user-defined>
    <meta:user-defined meta:name="OVERHEIDop.GmbID/DC.identifier">gmb-2015-125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L 10</meta:user-defined>
    <meta:user-defined meta:name="OVERHEIDop.woonplaats">Tilburg</meta:user-defined>
    <meta:user-defined meta:name="OVERHEIDop.straatnaam">Jules Vern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881 397540</meta:user-defined>
    <meta:user-defined meta:name="OVERHEIDop.versieInformatie"/>
  </office:meta>
</office:document-meta>
</file>