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2488 Hermesstraat 1 te Tilburg, oprichtingsvergunning, ter inzage vanaf 21 dec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221 - Z-HZ_WABO-2015-02488 - O - Hermes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65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2488 Hermesstraat 1 te Tilburg, oprichtingsvergunning, ter inzage vanaf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58</meta:user-defined>
    <meta:user-defined meta:name="OVERHEIDop.GmbID/DC.identifier">gmb-2015-125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TS 1</meta:user-defined>
    <meta:user-defined meta:name="OVERHEIDop.woonplaats">Tilburg</meta:user-defined>
    <meta:user-defined meta:name="OVERHEIDop.straatnaam">Herme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053 400325</meta:user-defined>
    <meta:user-defined meta:name="OVERHEIDop.versieInformatie"/>
  </office:meta>
</office:document-meta>
</file>