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149 Thornerbeek 13 te Tilburg, constructieve en gevel wijzigingen, verzonden 18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2 - Z-HZ_WABO-2015-03149 - B - Thornerbeek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565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65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149 Thornerbeek 13 te Tilburg, constructieve en gevel wijzigingen, verzonden 1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657</meta:user-defined>
    <meta:user-defined meta:name="OVERHEIDop.GmbID/DC.identifier">gmb-2015-125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EA 13 04</meta:user-defined>
    <meta:user-defined meta:name="OVERHEIDop.woonplaats">Tilburg</meta:user-defined>
    <meta:user-defined meta:name="OVERHEIDop.straatnaam">Thornerbee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839 394837</meta:user-defined>
    <meta:user-defined meta:name="OVERHEIDop.versieInformatie"/>
  </office:meta>
</office:document-meta>
</file>