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burgemeester </text:p>
            <text:p text:style-name="common-al">•het verkrijgen van vergunningen voor het uitoefenen en exploiteren van het horecabedrijf Moeke Spijkstra aan de Torenlaan 10, verzonden 3 februari 2015;</text:p>
            <text:p text:style-name="common-al">door burgemeester en wethouders</text:p>
            <text:p text:style-name="common-al">•het innemen van een standplaats op de Dam en op de Bussummerweg op 6 februari 2015 van 10.00 uur tot 20.00 uur ten behoeve van informatie en/of ondersteuning van Ziggo klanten, verzonden 27 januar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256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564</meta:user-defined>
    <meta:user-defined meta:name="OVERHEIDop.GmbID/DC.identifier">gmb-2015-1256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