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arnavalsoptocht De Haringhoppers</text:p>
      <text:section text:name="zakelijke-mededeling_id1-3-2" text:style-name="zakelijke-mededeling">
        <text:section text:name="zakelijke-mededeling-tekst_id1-3-2-1" text:style-name="zakelijke-mededeling-tekst">
          <text:section text:name="tekst_id1-3-2-1-1" text:style-name="tekst">
            <text:p text:style-name="common-al">Op 23 december 2015 is vergunning verleend voor het houden van De Carnavalsoptocht van De haringhoppers. Het evenement wordt gehouden op 6 februari 2016 van 13.00 uur tot en met 15.15 uur op de locatie binnenstad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56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Carnavalsoptocht De Haringhopp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5631</meta:user-defined>
    <meta:user-defined meta:name="OVERHEIDop.GmbID/DC.identifier">gmb-2015-125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P 190</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47 523915</meta:user-defined>
    <meta:user-defined meta:name="OVERHEIDop.versieInformatie"/>
  </office:meta>
</office:document-meta>
</file>