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Overschie bij de APV Rotterdam 2012</text:p>
      <text:section text:name="regeling_id1-3-2" text:style-name="regeling">
        <text:section text:name="aanhef_id1-3-2-1" text:style-name="aanhef">
          <text:section text:name="preambule_id1-3-2-1-1" text:style-name="preambule">
            <text:p text:style-name="al">De gebiedscommissie van het gebied Overschie,</text:p>
            <text:p text:style-name="al"/>
            <text:p text:style-name="al">gelet op de Algemene Plaatselijke Verordening Rotterdam 2012 (APV Rotterdam 2012), de Verordening op de gebiedscommissies en de daarbij behorende taken- en bevoegdhedenlijst;</text:p>
            <text:p text:style-name="al"/>
            <text:p text:style-name="al">overwegende, dat het om redenen van doelmatigheid gewenst is om de aanwijzingsbesluiten die in de periode 1990-2014 door het toenmalige dagelijks bestuur van de deelgemeente Overschie op basis van de APV Rotterdam 2012 genomen zijn, in één algemeen aanwijzingsbesluit op te ne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en aanwijzingsbesluit gebied Overschie bij de APV Rotterdam 201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vrij plaatsen winkeluitstalling (2:10 APV)</text:p>
            <text:list text:style-name="id1-3-2-2-1-2">
              <text:list-item text:style-override="id1-3-2-2-1-2">
                <text:number>1.</text:number>
                <text:p text:style-name="al">Ter uitvoering van het bepaalde in artikel 2:10, vierde lid, APV Rotterdam 2012, waar zonder vergunning een uitstalling van winkelwaren kan worden geplaatst, worden aangewezen:</text:p>
                <text:list text:style-name="id1-3-2-2-1-2-3">
                  <text:list-item text:style-override="id1-3-2-2-1-2-3-1">
                    <text:number>a.</text:number>
                    <text:p text:style-name="al">het trottoir van de Hoornweg tussen de nummers 21 tot en met 33;</text:p>
                  </text:list-item>
                  <text:list-item text:style-override="id1-3-2-2-1-2-3-2">
                    <text:number>b.</text:number>
                    <text:p text:style-name="al">het trottoir van de Burgemeester Baumannlaan tussen de nummers 87 tot en met 123.</text:p>
                  </text:list-item>
                </text:list>
              </text:list-item>
              <text:list-item text:style-override="id1-3-2-2-1-3">
                <text:number>2.</text:number>
                <text:p text:style-name="al">De breedte van de winkeluitstallingszone op het trottoir van de Hoornweg tussen de nummers 21 tot en met 33 bedraagt 1 meter, met uitzondering van:</text:p>
                <text:list text:style-name="id1-3-2-2-1-3-3">
                  <text:list-item text:style-override="id1-3-2-2-1-3-3-1">
                    <text:number>a.</text:number>
                    <text:p text:style-name="al">de nummers 21 en 23 waar de winkeluitstallingszone 0,7 onderscheidenlijk 0,95 meter bedraagt;</text:p>
                  </text:list-item>
                  <text:list-item text:style-override="id1-3-2-2-1-3-3-2">
                    <text:number>b.</text:number>
                    <text:p text:style-name="al">de nummers 27 en 33 waar er binnen een omtrek van 1,8 meter van de lantaarnpaal geen objecten mogen worden geplaatst.</text:p>
                  </text:list-item>
                </text:list>
              </text:list-item>
              <text:list-item text:style-override="id1-3-2-2-1-4">
                <text:number>3.</text:number>
                <text:p text:style-name="al">De breedte van de winkeluitstallingszone op het trottoir van de Burgemeester Baumannlaan tussen de nummers 87 en 123 bedraagt 2 meter, gemeten vanuit de drempels van de winkels.</text:p>
              </text:list-item>
            </text:list>
          </text:section>
          <text:section text:name="artikel_id1-3-2-2-2" text:style-name="artikel">
            <text:p text:style-name="artikel_kop_titel"><text:span text:style-name="artikel_kop_label">Artikel</text:span> <text:span text:style-name="artikel_kop_nr">2</text:span> Verboden voor honden/Geen aanlijnplicht (2:57 APV)</text:p>
            <text:p text:style-name="al">[gereserveerd]</text:p>
          </text:section>
          <text:section text:name="artikel_id1-3-2-2-3" text:style-name="artikel">
            <text:p text:style-name="artikel_kop_titel"><text:span text:style-name="artikel_kop_label">Artikel</text:span> <text:span text:style-name="artikel_kop_nr">3</text:span> Geen opruimplicht hondenuitwerpselen (2:58 APV)</text:p>
            <text:p text:style-name="al">[gereserveerd]</text:p>
          </text:section>
          <text:section text:name="artikel_id1-3-2-2-4" text:style-name="artikel">
            <text:p text:style-name="artikel_kop_titel"><text:span text:style-name="artikel_kop_label">Artikel</text:span> <text:span text:style-name="artikel_kop_nr">4</text:span> Parkeren van voertuigen van autobedrijf e.d. (5:2 APV)</text:p>
            <text:p text:style-name="al">Ter uitvoering van het bepaalde in artikel 5:2, eerste lid, APV Rotterdam 2012, waar het verboden is drie of meer voertuigen op de weg te parkeren, of de weg als werkplaats voor voertuigen te gebruiken, worden aangewezen de volgende wegen of weggedeelten met inbegrip van de daaraan grenzende tot de weg behorende wegverhardingen:</text:p>
            <text:list text:style-name="id1-3-2-2-4-3">
              <text:list-item text:style-override="id1-3-2-2-4-3-1">
                <text:number>a.</text:number>
                <text:p text:style-name="al">de Gilze Rijenstraat;</text:p>
              </text:list-item>
              <text:list-item text:style-override="id1-3-2-2-4-3-2">
                <text:number>b.</text:number>
                <text:p text:style-name="al">de Volkelstraat;</text:p>
              </text:list-item>
              <text:list-item text:style-override="id1-3-2-2-4-3-3">
                <text:number>c.</text:number>
                <text:p text:style-name="al">de Overschiese Kleiweg, het gedeelte vanaf de Dwarskleiweg tot aan het HSL-tracé, inclusief de Scherpendrechtsekade;</text:p>
              </text:list-item>
              <text:list-item text:style-override="id1-3-2-2-4-3-4">
                <text:number>d.</text:number>
                <text:p text:style-name="al">de Schansweg, het gedeelte vanaf de kruising met de Hoogenwaardstraat tot aan de Kleinpolderkade; de Hoogenwaardstraat, het gedeelte vanaf de kruising met de Ziedewijstraat tot aan de Schansweg.</text:p>
              </text:list-item>
            </text:list>
          </text:section>
          <text:section text:name="artikel_id1-3-2-2-5" text:style-name="artikel">
            <text:p text:style-name="artikel_kop_titel"><text:span text:style-name="artikel_kop_label">Artikel</text:span> <text:span text:style-name="artikel_kop_nr">5</text:span> Tekoop aanbieden van voertuigen (5:3 APV)</text:p>
            <text:p text:style-name="al">Ter uitvoering van het bepaalde in artikel 5:3, eerste lid, APV Rotterdam 2012, waar het verboden is een voertuig te parkeren met het kennelijke doel het te koop aan te bieden of te verhandelen, wordt aangewezen de bebouwde kom van het gebied Overschie.</text:p>
          </text:section>
          <text:section text:name="artikel_id1-3-2-2-6" text:style-name="artikel">
            <text:p text:style-name="artikel_kop_titel"><text:span text:style-name="artikel_kop_label">Artikel</text:span> <text:span text:style-name="artikel_kop_nr">6</text:span> Caravans,aanhangwagens e.d. (5:6 APV)</text:p>
            <text:p text:style-name="al">[gereserveerd]</text:p>
          </text:section>
          <text:section text:name="artikel_id1-3-2-2-7" text:style-name="artikel">
            <text:p text:style-name="artikel_kop_titel"><text:span text:style-name="artikel_kop_label">Artikel</text:span> <text:span text:style-name="artikel_kop_nr">7</text:span> Verbodparkeren van grote voertuigen (5:8 APV)</text:p>
            <text:p text:style-name="al">[gereserveerd]</text:p>
          </text:section>
          <text:section text:name="artikel_id1-3-2-2-8" text:style-name="artikel">
            <text:p text:style-name="artikel_kop_titel"><text:span text:style-name="artikel_kop_label">Artikel</text:span> <text:span text:style-name="artikel_kop_nr">8</text:span> Intrekking oude regelingen</text:p>
            <text:p text:style-name="al">De volgende Aanwijzingsbesluiten worden ingetrokken:</text:p>
            <text:list text:style-name="id1-3-2-2-8-3">
              <text:list-item text:style-override="id1-3-2-2-8-3-1">
                <text:number>a.</text:number>
                <text:p text:style-name="al">Aanwijzingsbesluit verbod parkeren van voertuigen van autobedrijf e.d. Gilze Rijenstraat en Volkelstraat (besluit BDB10/00894 d.d. 24 februari 2009);</text:p>
              </text:list-item>
              <text:list-item text:style-override="id1-3-2-2-8-3-2">
                <text:number>b.</text:number>
                <text:p text:style-name="al">Aanwijzingsbesluit verbod parkeren van voertuigen van autobedrijf e.d. gedeelte Overschiese Kleiweg en Scherpendrechtsekade (besluit BDB10/00868 d.d. 21 september 2010);</text:p>
              </text:list-item>
              <text:list-item text:style-override="id1-3-2-2-8-3-3">
                <text:number>c.</text:number>
                <text:p text:style-name="al">Aanwijzingsbesluit winkeluitstallingszone Hoornweg nrs. 21 t/m 33 (besluit BDB14/00044 d.d. 8 april 2013);</text:p>
              </text:list-item>
              <text:list-item text:style-override="id1-3-2-2-8-3-4">
                <text:number>d.</text:number>
                <text:p text:style-name="al">Aanwijzingsbesluit winkeluitstallingszone Burgemeester Baumannlaan nrs. 87 t/m 123 (besluit BDB13/00065 d.d. 8 april 2013);</text:p>
              </text:list-item>
              <text:list-item text:style-override="id1-3-2-2-8-3-5">
                <text:number>e.</text:number>
                <text:p text:style-name="al">Aanwijzingsbesluit verbod te koop aanbieden voertuigen binnen de deelgemeente Overschie (besluit d.d. 29 juni 2004).</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e dag na dagtekening van het Gemeenteblad waarin he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aanwijzingsbesluit gebied Overschie bij de APV Rotterdam 2012.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8 december 2015.</text:span>
          </text:p>
          </text:section>
          <text:section text:name="ondertekening_id1-3-2-3-2">
            <text:p><text:span text:style-name="functie">De voorzitter,</text:span></text:p>
            <text:p><text:span text:style-name="ondertekening_naam">
            <text:span text:style-name="voornaam"> F.B.R.</text:span>
            <text:span text:style-name="achternaam"> Baartman</text:span>
          </text:span></text:p>
            <text:p><text:span text:style-name="functie"> </text:span></text:p>
            <text:p><text:span text:style-name="functie"> De gebiedsdirecteur,</text:span></text:p>
            <text:p><text:span text:style-name="ondertekening_naam">
            <text:span text:style-name="voornaam">A.C.H.  </text:span>
            <text:span text:style-name="achternaam">Hammink</text:span>
          </text:span></text:p>
          </text:section>
        </text:section>
        <text:section text:name="bijlage_id1-3-2-4" text:style-name="bijlage">
          <text:p text:style-name="bijlage_top"/>
          <text:p text:style-name="al">Belanghebbenden kunnen tegen dit besluit binnen zes weken na datum van de publicatie een bezwaarschrift indienen bij de gebiedscommissie Overschie.</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
          <text:p text:style-name="al">Het bezwaarschrift moet worden gezonden naar:</text:p>
          <text:p text:style-name="al">De gebiedscommissie Overschie</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text:p>
          <text:p text:style-name="al">
          <text:a xlink:href="http://www.rotterdam.nl" xlink:type="simple">www.rotterdam.nl</text:a> &gt; gemeenteloket &gt; onlineproducten &gt; formulier ‘digitaal bezwaar’. </text:p>
          <text:p text:style-name="al"/>
          <text:p text:style-name="al">U kunt, indien u een bezwaarschrift bij de gebiedscommissi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name="bijlage_id1-3-2-5" text:style-name="bijlage">
          <text:p text:style-name="bijlage_top"/>
          <text:p text:style-name="al"> Dit gemeenteblad 2015, nummer 200,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562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2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2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aanwijzingsbesluit gebied Overschie bij de APV Rotterdam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22</meta:user-defined>
    <meta:user-defined meta:name="OVERHEIDop.GmbID/DC.identifier">gmb-2015-125622</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