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evenement aan de Hemelrijkstaat 16 in Sint-Michielsgestel</text:p>
            <text:p text:style-name="common-al">Registratienummer: 574580</text:p>
            <text:p text:style-name="common-al">Verzonden op 10 februari 2015</text:p>
            <text:p text:style-name="common-al">Aan de heer A.L.M. van Roosmalen is door de burgemeester ontheffing van artikel 35 van de Drank- en Horecawet verleend voor het schenken van zwak alcoholische dranken tijdens het buurtfeest aan de Hemelrijkstraat 16 op zaterdag 18 juli 2015. De ontheffing geldt van 14.00 uur tot 24.00 uur.</text:p>
            <text:p text:style-name="tussenkopcur">
            <text:span text:style-name="nadrukvet">Inzien</text:span>
          </text:p>
            <text:p text:style-name="tussenkopcur">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256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562</meta:user-defined>
    <meta:user-defined meta:name="OVERHEIDop.GmbID/DC.identifier">gmb-2015-125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Z 16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1789 407846</meta:user-defined>
    <meta:user-defined meta:name="OVERHEIDop.versieInformatie"/>
  </office:meta>
</office:document-meta>
</file>