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70*"/>
    </style:style>
    <style:style style:family="table-column" style:parent-style-name="colspec" style:name="id1-3-2-2-2-3-1-2">
      <style:table-column-properties style:rel-column-width="13*"/>
    </style:style>
    <style:style style:family="table-column" style:parent-style-name="colspec" style:name="id1-3-2-2-2-3-1-3">
      <style:table-column-properties style:rel-column-width="2*"/>
    </style:style>
    <style:style style:family="table-column" style:parent-style-name="colspec" style:name="id1-3-2-2-2-3-1-4">
      <style:table-column-properties style:rel-column-width="3*"/>
    </style:style>
    <style:style style:family="table-column" style:parent-style-name="colspec" style:name="id1-3-2-2-2-3-1-5">
      <style:table-column-properties style:rel-column-width="12*"/>
    </style:style>
  </office:automatic-styles>
  <office:body>
    <office:text>
      <text:p text:style-name="new_page_staatscourant"/>
      <text:p text:style-name="single-kop-titel">Wijziging verordening op de heffing en invordering van hondenbelasting 200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Stede Broec;</text:p>
            <text:p text:style-name="al"/>
            <text:p text:style-name="al">gelezen het voorstel van burgemeester en wethouders van 24 november 2015;</text:p>
            <text:p text:style-name="al"/>
            <text:p text:style-name="al">gelet op de van toepassing zijnde artikelen van de Gemeentewet;</text:p>
            <text:p text:style-name="al"/>
            <text:p text:style-name="al">b e s l u i t:</text:p>
            <text:p text:style-name="al">vast te stellen: <text:span text:style-name="nadrukvet">DE</text:span><text:span text:style-name="nadrukvet"> 10<text:span text:style-name="sup">E</text:span></text:span><text:span text:style-name="nadrukvet">WIJZIGING VAN DE </text:span><text:span text:style-name="nadrukvet">VERORDENING OP </text:span><text:span text:style-name="nadrukvet">DE HEFFING EN INVORDERING VAN</text:span><text:span text:style-name="nadrukvet"> HONDENBELASTING </text:span><text:span text:style-name="nadrukvet">2005</text:span><text:span text:style-name="nadrukvet">.</text:span>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4 wordt als volgt gewijzig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row table:style-name="row">
                  <table:table-cell table:style-name="entry" table:number-rows-spanned="1" table:number-columns-spanned="1">
                    <text:p text:style-name="table_al">De belasting bedraagt per belastingjaa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voor 1 ho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voor 2 h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67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voor elke meerdere ho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39,2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.voor honden gehouden in kennels, geregistreerd bij de Raad van Beheer op kynologisch gebied in Nederland, gelden de tarieven genoemd onder a, b en c tot een maximum van in totaa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01,60 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ze wijziging treedt in werking met ingang van 1 januari 2016.</text:p>
            <text:p text:style-name="al"/>
            <text:p text:style-name="al">Aldus vastgesteld in de openbare vergadering van de raad</text:p>
            <text:p text:style-name="al">van de gemeente Stede Broec, gehouden op 17 december 2015.</text:p>
            <text:p text:style-name="al">De raadsgriffier, De voorzit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5615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1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1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op de heffing en invordering van hondenbelasting 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615</meta:user-defined>
    <meta:user-defined meta:name="OVERHEIDop.GmbID/DC.identifier">gmb-2015-125615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Stede Broec</meta:user-defined>
    <dc:language>nl</dc:language>
    <meta:user-defined meta:name="OVERHEID.Informatietype/DC.type">officiële publicatie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Verordeningen</meta:user-defined>
    <meta:user-defined meta:name="OVERHEID.Gemeente/DC.spatial">Stede Broec</meta:user-defined>
    <meta:user-defined meta:name="OVERHEIDop.versieInformatie"/>
  </office:meta>
</office:document-meta>
</file>