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1-3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1-3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1-3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1-3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2-2">
      <text:list-level-style-bullet style:num-suffix="" text:bullet-char="​" text:level="1">
        <style:list-level-properties text:min-label-width="10mm"/>
      </text:list-level-style-bullet>
    </text:list-style>
    <text:list-style style:name="id1-3-2-2-3-2-2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-2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rioolheffing 201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ede Broec;</text:p>
            <text:p text:style-name="al"/>
            <text:p text:style-name="al">gelezen het voorstel van burgemeester en wethouders van 24 november 2015;</text:p>
            <text:p text:style-name="al"/>
            <text:p text:style-name="al">gelet op de van toepassing zijnde artikelen van de Gemeentewet;</text:p>
            <text:p text:style-name="al"/>
            <text:p text:style-name="al">b e s l u i t :</text:p>
            <text:p text:style-name="al">vast te stellen de:</text:p>
            <text:p text:style-name="al">
            <text:span text:style-name="nadrukvet">DE </text:span>
            <text:span text:style-name="nadrukvet"> 6  <text:span text:style-name="sup">E</text:span></text:span>
            <text:span text:style-name="nadrukvet"> WIJZIGING VAN DE </text:span>
            <text:span text:style-name="nadrukvet">TARIEVEN</text:span>
            <text:span text:style-name="nadrukvet">TABEL BEHORENDE BIJ DE</text:span>
            <text:span text:style-name="nadrukvet"> VERORDENING </text:span>
            <text:span text:style-name="nadrukvet">RI</text:span>
            <text:span text:style-name="nadrukvet">OOL</text:span>
            <text:span text:style-name="nadrukvet">HEFFING </text:span>
            <text:span text:style-name="nadrukvet">20</text:span>
            <text:span text:style-name="nadrukvet">10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rtikel 6 wordt gewijzigd:</text:p>
            <text:p text:style-name="al">
            <text:span text:style-name="nadrukvet">Artikel 6: Belastingtarieven</text:span>
          </text:p>
          </text:section>
          <text:section text:name="artikel_id1-3-2-2-3" text:style-name="artikel">
            <text:p text:style-name="artikel_kop_titel"><text:span text:style-name="artikel_kop_label"/> </text:p>
            <text:list text:style-name="id1-3-2-2-3-2">
              <text:list-item text:style-override="id1-3-2-2-3-2-1">
                <text:number>1.</text:number>
                <text:p text:style-name="al">De belasting als bedoeld in artikel 2, eerste lid, bedraagt per belastingjaar</text:p>
                <text:list text:style-name="id1-3-2-2-3-2-1-3">
                  <text:list-item text:style-override="id1-3-2-2-3-2-1-3-1">
                    <text:number>a.</text:number>
                    <text:p text:style-name="al">voor een eigendom of gedeelte daarvan uitsluitend gebruikt als</text:p>
                    <text:p text:style-name="al"> woning: € 159,60 </text:p>
                  </text:list-item>
                  <text:list-item text:style-override="id1-3-2-2-3-2-1-3-2">
                    <text:number>b.</text:number>
                    <text:p text:style-name="al">voor een eigendom of gedeelte daarvan gebruikt als:</text:p>
                    <text:list text:style-name="id1-3-2-2-3-2-1-3-2-3">
                      <text:list-item text:style-override="id1-3-2-2-3-2-1-3-2-3-1">
                        <text:number>1.</text:number>
                        <text:p text:style-name="al"> wijkgebouw of onderwijslokaal € 242,40 </text:p>
                      </text:list-item>
                      <text:list-item text:style-override="id1-3-2-2-3-2-1-3-2-3-2">
                        <text:number>2.</text:number>
                        <text:p text:style-name="al"> culturele en/of recreatieve bestemming € 468,00 </text:p>
                      </text:list-item>
                      <text:list-item text:style-override="id1-3-2-2-3-2-1-3-2-3-3">
                        <text:number>3.</text:number>
                        <text:p text:style-name="al"> café-restaurant, bar of enig ander horecabedrijf, geen hotel </text:p>
                        <text:p text:style-name="al"> zijnde € 468,00 </text:p>
                      </text:list-item>
                      <text:list-item text:style-override="id1-3-2-2-3-2-1-3-2-3-4">
                        <text:number>4.</text:number>
                        <text:p text:style-name="al"> winkel, garagebedrijf, fabriek, kantoor, werkplaats of enig ander</text:p>
                        <text:p text:style-name="al"> bedrijf, geen horecabedrijf zijnde, waarin werkzaam zijn:</text:p>
                        <text:p text:style-name="al"> minder dan 5 personen € 242,40 </text:p>
                        <text:p text:style-name="al"> 5 tot en met 10 personen € 408,60 </text:p>
                        <text:p text:style-name="al"> 11 tot en met 50 personen € 811,20 </text:p>
                        <text:p text:style-name="al"> 51 tot en met 100 personen € 1.632,60</text:p>
                        <text:p text:style-name="al"> vermeerderd met € 811,20 voor elk honderdtal </text:p>
                        <text:p text:style-name="al"> personen of gedeelte daarvan boven de 100 personen</text:p>
                      </text:list-item>
                      <text:list-item text:style-override="id1-3-2-2-3-2-1-3-2-3-5">
                        <text:number>5.</text:number>
                        <text:p text:style-name="al">hotel of pension, huisvesting biedende aan:</text:p>
                        <text:p text:style-name="al"> minder dan 10 personen € 468,00</text:p>
                        <text:p text:style-name="al"> 10 tot en met 50 personen € 1.050,60 </text:p>
                        <text:p text:style-name="al"> 51 tot en met 100 personen € 1.858,20 </text:p>
                        <text:p text:style-name="al"> vermeerderd met € 1.050,60 voor elk honderdtal </text:p>
                        <text:p text:style-name="al"> personen of gedeelte daarvan boven de 100 personen</text:p>
                      </text:list-item>
                      <text:list-item text:style-override="id1-3-2-2-3-2-1-3-2-3-6">
                        <text:number>6.</text:number>
                        <text:p text:style-name="al">verpleeginrichting of bejaardentehuis, huisvesting biedende aan:</text:p>
                        <text:p text:style-name="al"> minder dan 10 personen € 811,20 </text:p>
                        <text:p text:style-name="al"> 10 tot en met 50 personen € 1.632,60</text:p>
                        <text:p text:style-name="al"> 51 tot en met 100 personen € 3.259,20</text:p>
                        <text:p text:style-name="al"> vermeerderd met € 1.632,60 voor elk honderdtal </text:p>
                        <text:p text:style-name="al"> personen of gedeelte daarvan boven de 100 personen.</text:p>
                      </text:list-item>
                    </text:list>
                  </text:list-item>
                </text:list>
              </text:list-item>
              <text:list-item text:style-override="id1-3-2-2-3-2-2">
                <text:number/>
                <text:list text:style-name="id1-3-2-2-3-2-2-2">
                  <text:list-item text:style-override="id1-3-2-2-3-2-2-2-1">
                    <text:number>c.</text:number>
                    <text:p text:style-name="al">voor een eigendom, niet vallend onder één van de voorgaande</text:p>
                    <text:p text:style-name="al"> leden € 690,60 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Deze wijziging treedt in werking met ingang van 1 januari 2016.</text:p>
            <text:p text:style-name="al"/>
            <text:p text:style-name="al">Aldus vastgesteld in de openbare vergadering van de raad van de gemeente Stede Broec, gehouden op 17 december 2015</text:p>
            <text:p text:style-name="al"/>
            <text:p text:style-name="al">De raadsgriffier, De voorzit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560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60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rioolheffing 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608</meta:user-defined>
    <meta:user-defined meta:name="OVERHEIDop.GmbID/DC.identifier">gmb-2015-125608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Stede Broec</meta:user-defined>
    <dc:language>nl</dc:language>
    <meta:user-defined meta:name="OVERHEID.Informatietype/DC.type">officiële publicatie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Verordeningen</meta:user-defined>
    <meta:user-defined meta:name="OVERHEID.Gemeente/DC.spatial">Stede Broec</meta:user-defined>
    <meta:user-defined meta:name="OVERHEIDop.versieInformatie"/>
  </office:meta>
</office:document-meta>
</file>