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office:automatic-styles>
  <office:body>
    <office:text>
      <text:p text:style-name="new_page_staatscourant"/>
      <text:p text:style-name="single-kop-titel">Wijziging tarieventabel behorende bij de verordening op de heffing en invordering van leges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de Broec;</text:p>
            <text:p text:style-name="al"/>
            <text:p text:style-name="al">gelezen het voorstel van burgemeester en wethouders van 24 november 2015</text:p>
            <text:p text:style-name="al"/>
            <text:p text:style-name="al">gelet op de van toepassing zijnde artikelen van de Gemeentewet;</text:p>
            <text:p text:style-name="al"/>
            <text:p text:style-name="al">b e s l u i t :</text:p>
            <text:p text:style-name="al">vast te stellen de: </text:p>
            <text:p text:style-name="al">
            <text:span text:style-name="nadrukvet">DE </text:span> 3 <text:span text:style-name="nadrukvet"><text:span text:style-name="sup">E</text:span></text:span><text:span text:style-name="nadrukvet"> WIJZIGING VAN DE </text:span><text:span text:style-name="nadrukvet">TARIEVEN</text:span><text:span text:style-name="nadrukvet">TABEL BEHORENDE BIJ DE </text:span><text:span text:style-name="nadrukvet">VERORDENING OP DE HEFFING EN </text:span><text:span text:style-name="nadrukvet">INVORDERING VAN DE</text:span><text:span text:style-name="nadrukvet"> LEGES </text:span><text:span text:style-name="nadrukvet">20</text:span><text:span text:style-name="nadrukvet">1</text:span><text:span text:style-name="nadrukvet">4 </text:span><text:span text:style-name="nadrukvet">(Legesverordeni</text:span><text:span text:style-name="nadrukvet">n</text:span><text:span text:style-name="nadrukvet">g 20</text:span><text:span text:style-name="nadrukvet">1</text:span><text:span text:style-name="nadrukvet">4</text:span><text:span text:style-name="nadrukvet">)</text:span></text:p>
          </text:section>
          <text:section text:name="artikel_id1-3-2-2-2" text:style-name="artikel">
            <text:p text:style-name="artikel_kop_titel"><text:span text:style-name="artikel_kop_label">Artikel</text:span> <text:span text:style-name="artikel_kop_nr">1</text:span> </text:p>
            <text:p text:style-name="al">De tarieventabel behorende bij de Legesverordening 2014 wordt gewijzigd zoals op de bijlage bij dit raadsbesluit is aangegeven en wordt aangeduid als tarieventabel 2016.</text:p>
          </text:section>
          <text:section text:name="artikel_id1-3-2-2-3" text:style-name="artikel">
            <text:p text:style-name="artikel_kop_titel"><text:span text:style-name="artikel_kop_label">Artikel</text:span> <text:span text:style-name="artikel_kop_nr">2</text:span> </text:p>
            <text:p text:style-name="al">Deze wijziging treedt in werking met ingang van 1 januari 2016.</text:p>
            <text:p text:style-name="al"/>
            <text:p text:style-name="al">Aldus vastgesteld in de openbare vergadering van de raad</text:p>
            <text:p text:style-name="al"/>
            <text:p text:style-name="al">van de gemeente Stede Broec, gehouden op 17 december 2015.</text:p>
            <text:p text:style-name="al"/>
            <text:p text:style-name="al">De raadsgriffier, De voorzitter,</text:p>
          </text:section>
        </text:section>
        <text:section text:name="bijlage_id1-3-2-3" text:style-name="bijlage">
          <text:p text:style-name="bijlage_top"/>
          <text:p text:style-name="hoofdstuk_kop"><text:span text:style-name="label"> Bijlage </text:span> <text:span text:style-name="nr">Tarieventabel 2016 behorende bij de verordening op de heffing en invordering van leges 2014</text:spa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 (AVOI)</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Burgerlijke stand</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Postkantoor"</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tussen 9.00 uur en 16.00 uur</text:p>
                </table:table-cell>
                <table:table-cell table:style-name="entry" table:number-rows-spanned="1" table:number-columns-spanned="1">
                  <text:p text:style-name="table_al">€ 154,05 </text:p>
                </table:table-cell>
              </table:table-row>
              <table:table-row table:style-name="row">
                <table:table-cell table:style-name="entry" table:number-rows-spanned="1" table:number-columns-spanned="1"/>
                <table:table-cell table:style-name="entry" table:number-rows-spanned="1" table:number-columns-spanned="1">
                  <text:p text:style-name="table_al">op vrijdag na 12.00 uur en buiten de openstellingsuren van het bureau van de Burgerlijke stand op andere werkdagen</text:p>
                </table:table-cell>
                <table:table-cell table:style-name="entry" table:number-rows-spanned="1" table:number-columns-spanned="1">
                  <text:p text:style-name="table_al">€ 223,9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32,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en algemene christelijke feestdagen</text:p>
                </table:table-cell>
                <table:table-cell table:style-name="entry" table:number-rows-spanned="1" table:number-columns-spanned="1">
                  <text:p text:style-name="table_al">€ 707,70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p maandag- en donderdagochtend om 10.00 uur is de voltrekking van een huwelijk of de registratie van een partnerschap kosteloos.</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e omzetting van een geregistreerd partnerschap in een huwelijk is kosteloos als dit een baliebehandeling betref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worden de tarieven zoals genoemd in 1.1.1.1 t/m 1.1.1.4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 de Oude kerk, Zesstedenweg 189 te Grootebroek, worden de tarieven genoemd in 1.1.1.1 t/m 1.1.1.4 verhoogd met:</text:p>
                </table:table-cell>
                <table:table-cell table:style-name="entry" table:number-rows-spanned="1" table:number-columns-spanned="1">
                  <text:p text:style-name="table_al">€ 73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dubbele van de onder 1.1.1.1 t/m 1.1.1.4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dubbele van de onder 1.1.1.1 t/m 1.1.1.4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7,7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j geboorteaangifte, per kind.</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cover</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Rijbewijz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terzake van het in behandeling nemen van een aanvraag tot het afgeven van een rijbewijs wordt niet geheven indien aanvrager als aankomend bestuurder, een alcoholverkeerscursus heeft gevolgd en een certificaat daarvan kan overleggen.</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verstrekken van een rijbewijscov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Verstrekkingen uit het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Verstrekkingen op grond van Wet bescherming </text:p>
                </table:table-cell>
                <table:table-cell table:style-name="entry" table:number-rows-spanned="1" table:number-columns-spanned="1"/>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3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2,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2,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commissieverga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haald ter secretarie</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able:table-cell table:style-name="entry" table:number-rows-spanned="1" table:number-columns-spanned="1">
                  <text:p text:style-name="table_al">Thuisbezorgd</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commissieverga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haald ter secretarie</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able:table-cell table:style-name="entry" table:number-rows-spanned="1" table:number-columns-spanned="1">
                  <text:p text:style-name="table_al">Thuisbezorgd</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commissievergaderingen</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p een mailinglijst.</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Algemene Plaatselijke Verordening van de gemeente</text:p>
                </table:table-cell>
                <table:table-cell table:style-name="entry" table:number-rows-spanned="1" table:number-columns-spanned="1">
                  <text:p text:style-name="table_al">€ 23,35 </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een exemplaar van een andere dan de onder 1.7.3.1.1. genoemde verordening van de gemeente voor zover niet afzonderlijk en met name in de overige artikelen van deze verordening of in een andere verordening van deze gemeente, dan wel in andere rechtsregels genoemd</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able:table-cell table:style-name="entry" table:number-rows-spanned="1" table:number-columns-spanned="1">
                  <text:p text:style-name="table_al">in formaat A2</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able:table-cell table:style-name="entry" table:number-rows-spanned="1" table:number-columns-spanned="1">
                  <text:p text:style-name="table_al">in formaat A1</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able:table-cell table:style-name="entry" table:number-rows-spanned="1" table:number-columns-spanned="1">
                  <text:p text:style-name="table_al">in formaat A0</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dem tot het verstrekken van een licht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45,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45,3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3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Huisvest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 Gemeentegarantie 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 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arief voor het in gebruik nemen van een standplaats het gebruik van de stroomvoorziening enz. geldt de tarieventabel behorende bij de marktgeldverordening 2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9,3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 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 Kabels en leidingen (AVO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142,7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165,6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261,6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Op basis van begroting</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1.18.1.4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 tot 25 m¹: </text:p>
                </table:table-cell>
                <table:table-cell table:style-name="entry" table:number-rows-spanned="1" table:number-columns-spanned="1">
                  <text:p text:style-name="table_al">€ 63,6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1">
                  <text:p text:style-name="table_al">€ 181,8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plaatsen van een verkeerspaal, bord, en onderbord met kenteken ter aanduiding van een nieuwe invalidenparkeerplaats</text:p>
                </table:table-cell>
                <table:table-cell table:style-name="entry" table:number-rows-spanned="1" table:number-columns-spanned="1">
                  <text:p text:style-name="table_al">€ 290,8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veranderen van onderbord met kenteken ter aanduiding van een bestaande invalidenparkeerplaats door aanschaf van een andere auto</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erplaatsing van een verkeerspaal, bord, en onderbord met kenteken in verband met een verhuizing ( na beoordeling nieuwe aanvraag)</text:p>
                </table:table-cell>
                <table:table-cell table:style-name="entry" table:number-rows-spanned="1" table:number-columns-spanned="1">
                  <text:p text:style-name="table_al">€ 165,8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door de gemeente tijdelijk ( geheel of gedeeltelijk ) afslu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arkeerterrein bedraagt</text:p>
                </table:table-cell>
                <table:table-cell table:style-name="entry" table:number-rows-spanned="1" table:number-columns-spanned="1">
                  <text:p text:style-name="table_al">€ 42,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0 Urgentiebewij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1,1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dien de aanvraag zoals genoemd in 1.20.1.1 wordt toegewezen , dan vindt er teruggaaf van de betaalde leges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1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ontheffing van het verbod als bedoeld in artikel 4:6 en 4:13 van de Algemene Plaatselijke Verordening ( ontheffing gevelreiniging )</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nz. ( 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 Dienstverlening vallend onder fysieke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8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500.000,00, 2% van die bouwkosten met een minimumtarief van € 136,00</text:p>
                </table:table-cell>
                <table:table-cell table:style-name="entry" table:number-rows-spanned="1" table:number-columns-spanned="1">
                  <text:p text:style-name="table_al">€ 137,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dragen de bouwkosten € 1.500.000 of meer 2% van € 1.500.000 vermeerderd met 1 % van het bedrag waarmee die bouwkosten € 1.5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voor de beoordeling van de in dat onderdeel bedoel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elstandstoets noodzakelijk is 0,2% van de bouwkosten p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36,00 administratiekosten.</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zich tijdens de beoordeling van de in dat onderdeel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wijzigingen voordoen in het bouwplan en daarvoor een nieuw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 noodzakelijk is 20% van in artikel 2.3.1.2.1 bereken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63,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debouwkundig advies/ruimtelijkeonderbouwing.</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een stedebouwkundig advies of ruimtelijke onderbouwing noodzakelijk is en wordt beoordeeld:</text:p>
                </table:table-cell>
                <table:table-cell table:style-name="entry" table:number-rows-spanned="1" table:number-columns-spanned="1">
                  <text:p text:style-name="table_al">€ 2.11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oestisch onderzoek, toetsing en melding.</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totale procedure hogere grenswaarde, inclusief opstellen akoestisch onderzoek, wordt uitgevoerd:</text:p>
                </table:table-cell>
                <table:table-cell table:style-name="entry" table:number-rows-spanned="1" table:number-columns-spanned="1">
                  <text:p text:style-name="table_al">€ 2.954,2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indicatieve gevelberekening gedaan moet worden om vast te stellen of een hogere waarde procedure noodzakelijk is:</text:p>
                </table:table-cell>
                <table:table-cell table:style-name="entry" table:number-rows-spanned="1" table:number-columns-spanned="1">
                  <text:p text:style-name="table_al">€ 29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bedragen dan € 1.500.000,00 1% van 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 met een minimumtarief van € 103,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dragen de aanlegkosten € 1.500.000,00 of meer 1%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500.000,00 vermeerderd met 0,5 % van het bedrag waarmee 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 € 1.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9,6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20,4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9,6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20,4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48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n behoeve van een inrichting, welke korter dan twee weken in gebruik is</text:p>
                </table:table-cell>
                <table:table-cell table:style-name="entry" table:number-rows-spanned="1" table:number-columns-spanned="1">
                  <text:p text:style-name="table_al">€ 84,4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n behoeve van een inrichting, welke tenminste twee weken in gebruik zal zijn.</text:p>
                </table:table-cell>
                <table:table-cell table:style-name="entry" table:number-rows-spanned="1" table:number-columns-spanned="1">
                  <text:p text:style-name="table_al">€ 306,05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plus, indien het een klein object betreft (&lt; 500 m2), een verhoging per uur met een maximum van 5 uur en</text:p>
                </table:table-cell>
                <table:table-cell table:style-name="entry" table:number-rows-spanned="1" table:number-columns-spanned="1">
                  <text:p text:style-name="table_al">€ 63,35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een groot object betreft (&gt; 500 m2), een verhoging per uur met een maximum van 10 uur.</text:p>
                </table:table-cell>
                <table:table-cell table:style-name="entry" table:number-rows-spanned="1" table:number-columns-spanned="1">
                  <text:p text:style-name="table_al">€ 6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indien krachtens wettelijk voorschrift voor de in dat onderdeel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een asbestinventarisatierapport wordt beoordeeld</text:p>
                </table:table-cell>
                <table:table-cell table:style-name="entry" table:number-rows-spanned="1" table:number-columns-spanned="1">
                  <text:p text:style-name="table_al">€ 10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 inclusief 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sfalt </text:p>
                </table:table-cell>
                <table:table-cell table:style-name="entry" table:number-rows-spanned="1" table:number-columns-spanned="1">
                  <text:p text:style-name="table_al">€ 284,90 </text:p>
                </table:table-cell>
              </table:table-row>
              <table:table-row table:style-name="row">
                <table:table-cell table:style-name="entry" table:number-rows-spanned="1" table:number-columns-spanned="1"/>
                <table:table-cell table:style-name="entry" table:number-rows-spanned="1" table:number-columns-spanned="1">
                  <text:p text:style-name="table_al">voor klinkers/tegels</text:p>
                </table:table-cell>
                <table:table-cell table:style-name="entry" table:number-rows-spanned="1" table:number-columns-spanned="1">
                  <text:p text:style-name="table_al">€ 168,80 </text:p>
                </table:table-cell>
              </table:table-row>
              <table:table-row table:style-name="row">
                <table:table-cell table:style-name="entry" table:number-rows-spanned="1" table:number-columns-spanned="1"/>
                <table:table-cell table:style-name="entry" table:number-rows-spanned="1" table:number-columns-spanned="1">
                  <text:p text:style-name="table_al">Indien voor het aanleggen of veranderen van de weg grond moet worden afgevoerd,dan moet de aanvrager/opdrachtgever voor de aanvang van de werkzaamheden een schone grondverklaring overleggen a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 inclusief vergunning )</text:p>
                </table:table-cell>
                <table:table-cell table:style-name="entry" table:number-rows-spanned="1" table:number-columns-spanned="1">
                  <text:p text:style-name="table_al">€ 269,05 </text:p>
                </table:table-cell>
              </table:table-row>
              <table:table-row table:style-name="row">
                <table:table-cell table:style-name="entry" table:number-rows-spanned="1" table:number-columns-spanned="1"/>
                <table:table-cell table:style-name="entry" table:number-rows-spanned="1" table:number-columns-spanned="1">
                  <text:p text:style-name="table_al">Indien in verband met een uitweg/ inrit moet worden verplaat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kolk over minder dan 2 m1, per stuk</text:p>
                </table:table-cell>
                <table:table-cell table:style-name="entry" table:number-rows-spanned="1" table:number-columns-spanned="1">
                  <text:p text:style-name="table_al">€ 635,20 </text:p>
                </table:table-cell>
              </table:table-row>
              <table:table-row table:style-name="row">
                <table:table-cell table:style-name="entry" table:number-rows-spanned="1" table:number-columns-spanned="1"/>
                <table:table-cell table:style-name="entry" table:number-rows-spanned="1" table:number-columns-spanned="1">
                  <text:p text:style-name="table_al">een kolk over meer dan 2 m1, per stuk</text:p>
                </table:table-cell>
                <table:table-cell table:style-name="entry" table:number-rows-spanned="1" table:number-columns-spanned="1">
                  <text:p text:style-name="table_al">€ 685,85 </text:p>
                </table:table-cell>
              </table:table-row>
              <table:table-row table:style-name="row">
                <table:table-cell table:style-name="entry" table:number-rows-spanned="1" table:number-columns-spanned="1"/>
                <table:table-cell table:style-name="entry" table:number-rows-spanned="1" table:number-columns-spanned="1">
                  <text:p text:style-name="table_al">een lichtmast over minder dan 2 m1, per stuk</text:p>
                </table:table-cell>
                <table:table-cell table:style-name="entry" table:number-rows-spanned="1" table:number-columns-spanned="1">
                  <text:p text:style-name="table_al">€ 520,20 </text:p>
                </table:table-cell>
              </table:table-row>
              <table:table-row table:style-name="row">
                <table:table-cell table:style-name="entry" table:number-rows-spanned="1" table:number-columns-spanned="1"/>
                <table:table-cell table:style-name="entry" table:number-rows-spanned="1" table:number-columns-spanned="1">
                  <text:p text:style-name="table_al">een lichtmast over meer dan 2 m1, maar tot 4m1,per stuk</text:p>
                </table:table-cell>
                <table:table-cell table:style-name="entry" table:number-rows-spanned="1" table:number-columns-spanned="1">
                  <text:p text:style-name="table_al">€ 57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9,1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s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entry" table:number-rows-spanned="1" table:number-columns-spanned="1">
                  <text:p text:style-name="table_al">€ 105,5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2,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7,7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laten maken van een quickscan archeologie</text:p>
                </table:table-cell>
                <table:table-cell table:style-name="entry" table:number-rows-spanned="1" table:number-columns-spanned="1">
                  <text:p text:style-name="table_al">€ 263,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7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4,30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4,30 </text:p>
                </table:table-cell>
              </table:table-row>
              <table:table-row table:style-name="row">
                <table:table-cell table:style-name="entry" table:number-rows-spanned="1" table:number-columns-spanned="1"/>
                <table:table-cell table:style-name="entry" table:number-rows-spanned="1" table:number-columns-spanned="1">
                  <text:p text:style-name="table_al">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of het afwijken van planologisch strijdig gebruik als bedoeld in de onderdelen 2.3.3 en 2.3.4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Intrekking omgevingsvergunning ( gereserv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entry" table:number-rows-spanned="1" table:number-columns-spanned="1">
                  <text:p text:style-name="table_al">€ 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Bestemmingswijzi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4.220,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55,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2,15 </text:p>
                </table:table-cell>
              </table:table-row>
              <table:table-row table:style-name="row">
                <table:table-cell table:style-name="entry" table:number-rows-spanned="1" table:number-columns-spanned="1">
                  <text:p text:style-name="table_al">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54,1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1,7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exploitatievergunning als bedoeld in 2:28 van de Algemene Plaatselijke Verordening.</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lt;artikel 2.25, eerste lid, van de Algemene plaatselijke verordening&gt;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norm Veilgheidsregio Noord-Holland Noord)</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 evenement (norm Veiligheidsregio Noord-Holland Noord)</text:p>
                </table:table-cell>
                <table:table-cell table:style-name="entry" table:number-rows-spanned="1" table:number-columns-spanned="1">
                  <text:p text:style-name="table_al">€ 63,9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norm Veiligheidsregio Noord-Holland Noord)</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bedraagt voor het in behandeling nemen van een vergunning voor het organiseren van een snuffelmarkt als bedoeld in &lt;artikel 5.23 van de Algemene plaatselijke verordening&gt;</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Prostitutiebed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58,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58,5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9,1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Splitsingsvergunning woonruim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4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Leefmilieuverordening ( gereserv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In deze titel niet benoemde vergunning, ontheffing of andere </text:p>
                </table:table-cell>
                <table:table-cell table:style-name="entry" table:number-rows-spanned="1" table:number-columns-spanned="1"/>
              </table:table-row>
              <table:table-row table:style-name="row">
                <table:table-cell table:style-name="entry" table:number-rows-spanned="1" table:number-columns-spanned="1">
                  <text:p text:style-name="table_al">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45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 exploitatie nemen gastouderopvang</text:p>
                </table:table-cell>
                <table:table-cell table:style-name="entry" table:number-rows-spanned="1" table:number-columns-spanned="1">
                  <text:p text:style-name="table_al">€ 238,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 exploitatie nemen van een kindercentum, gastouderbureau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subsidieerde peuterspeelzaal</text:p>
                </table:table-cell>
                <table:table-cell table:style-name="entry" table:number-rows-spanned="1" table:number-columns-spanned="1">
                  <text:p text:style-name="table_al">€ 58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17 december 2015</text:p>
                </table:table-cell>
                <table:table-cell table:style-name="entry" table:number-rows-spanned="1" table:number-columns-spanned="1"/>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560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arieventabel behorende bij de verordening op de heffing en invordering van leges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07</meta:user-defined>
    <meta:user-defined meta:name="OVERHEIDop.GmbID/DC.identifier">gmb-2015-12560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OVERHEID.authority">Stede Broec</meta:user-defined>
    <meta:user-defined meta:name="OVERHEID.Gemeente/DCTERMS.publisher">Stede Broec</meta:user-defined>
    <meta:user-defined meta:name="OVERHEIDgvop.Informatietype/DC.type">Verordeningen</meta:user-defined>
    <meta:user-defined meta:name="OVERHEID.Gemeente/DC.spatial">Stede Broec</meta:user-defined>
    <meta:user-defined meta:name="OVERHEIDop.versieInformatie"/>
  </office:meta>
</office:document-meta>
</file>