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heffing en invordering van afvalstoffenheffing 200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ede Broec;</text:p>
            <text:p text:style-name="al"/>
            <text:p text:style-name="al">gelezen het voorstel van burgemeester en wethouders gedateerd 24 november 2015;</text:p>
            <text:p text:style-name="al"/>
            <text:p text:style-name="al">gelet op de van toepassing zijnde artikelen van de Gemeentewet en de Wet milieubeheer;</text:p>
            <text:p text:style-name="al"/>
            <text:p text:style-name="al">b e s l u i t :</text:p>
            <text:p text:style-name="al"/>
            <text:p text:style-name="al">vast te stellen: <text:span text:style-name="nadrukvet">DE </text:span><text:span text:style-name="nadrukvet">1</text:span>4<text:span text:style-name="nadrukvet"><text:span text:style-name="sup">e</text:span></text:span><text:span text:style-name="nadrukvet"> WIJZIGING VAN DE VERORDENING OP DE HEFFING EN INVORDERING VAN AFVALSTOFFENHEFFING 20</text:span><text:span text:style-name="nadrukvet">02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 in artikel 3 als volgt te wijzigen:</text:p>
            <text:p text:style-name="al">één persoon € 278,52</text:p>
            <text:p text:style-name="al">meerpersoon € 373,44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1 januari 2016.</text:p>
            <text:p text:style-name="al"/>
            <text:p text:style-name="al">Aldus vastgesteld in de openbare vergadering van de raad</text:p>
            <text:p text:style-name="al">van de gemeente Stede Broec, gehouden op 17 december 2015.</text:p>
            <text:p text:style-name="al">De raads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560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0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0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verordening op de heffing en invordering van afvalstoffenheffing 2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05</meta:user-defined>
    <meta:user-defined meta:name="OVERHEIDop.GmbID/DC.identifier">gmb-2015-12560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tede Broec</meta:user-defined>
    <dc:language>nl</dc:language>
    <meta:user-defined meta:name="OVERHEID.Informatietype/DC.type">officiële publicat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Verordeningen</meta:user-defined>
    <meta:user-defined meta:name="OVERHEID.Gemeente/DC.spatial">Stede Broec</meta:user-defined>
    <meta:user-defined meta:name="OVERHEIDop.versieInformatie"/>
  </office:meta>
</office:document-meta>
</file>