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afvalinzameling Herenpa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krachtens hun bevoegdheid op grond van artikel 4 van de Afvalstoffenverordening Schiedam 2013 in samenhang met artikel 4 van het Uitvoeringsbesluit Afvalstoffenverordening Schiedam 2013 bekend dat zij: </text:p>
            <text:p text:style-name="common-al"/>
            <text:list text:style-name="id1-3-2-1-1-3">
              <text:list-item text:style-override="id1-3-2-1-1-3-1">
                <text:number>1.</text:number>
                <text:p text:style-name="al">De restafvalcontainers op de locatie ‘Herenpad t.h.v. huisnummer 8’ zullen verwijderen. Dit betekend dat de bewoners die nu gebruik maken van de container in het Herenpad in de toekomst binnen 125 meter gebruik kunnen maken van de ondergrondse restafvalcontainers op de locaties Kloosterplaats en Broersveld/Boomgaardstraat. </text:p>
              </text:list-item>
              <text:list-item text:style-override="id1-3-2-1-1-3-2">
                <text:number>2.</text:number>
                <text:p text:style-name="al">Dat dit besluit in werking treedt de eerste dag na dagtekening van de publicatie in ‘Het Nieuwe Stadsblad’. </text:p>
              </text:list-item>
            </text:list>
            <text:list text:style-name="id1-3-2-1-1-4">
              <text:list-item text:style-override="id1-3-2-1-1-4-1">
                <text:number>3.</text:number>
                <text:p text:style-name="al">Belanghebbenden inzake de wijzigingen in de afvalinzameling te informeren.</text:p>
              </text:list-item>
            </text:list>
            <text:p text:style-name="common-al"> </text:p>
            <text:p text:style-name="common-al">Belanghebbenden kunnen tegen dit besluit binnen zes weken een bezwaarschrift indienen bij burgemeester en wethouders van de gemeente Schiedam, postbus 1501, 3100 EA Schiedam. Dit (gemotiveerd) bezwaarschrift moet ondertekend zijn en bevat ten minste de gronden van het bezwaar, de naam en adres van de indiener, de dagtekening en een omschrijving van het besluit waartegen het bezwaar zich richt. Indien het bezwaar niet door de belanghebbende maar door een ander, namens hem, wordt ingediend dan dient een volmacht te worden meegezonden. Het is wenselijk tevens een kopie van dit besluit mee te zenden. </text:p>
            <text:p text:style-name="common-al"> </text:p>
            <text:p text:style-name="common-al">Indiening van een bezwaarschrift schorst niet de werking van het bestreden besluit. In geval van onverwijlde spoed en gelet op de betrokken belangen kan hiertoe een verzoek tot het treffen van een voorlopige voorziening worden ingediend bij de Voorzitter van de Afdeling bestuursrechtspraak van de Raad van State, Postbus 20019, 2500 EA Den Haag. Wij adviseren u daarbij een afschrift van dit besluit mee te zenden. Wij wijzen u erop dat hiertoe griffiekosten in rekening worden gebracht.</text:p>
            <text:p text:style-name="common-al"> </text:p>
            <text:p text:style-name="common-al">Voor meer informatie kunt u terecht bij de heer M. van Otterdijk of mevrouw N. Cup, via telefoonnummer 14 010 of per e-mail via <text:a xlink:href="mailto:contact@schiedam.nl" xlink:type="simple">contact@schiedam.nl</text:a>. De verzonden brief en het besluit kunnen worden ingezien bij het Klant Contact Centrum (Omgevingsloket), gedurende een termijn van zes weken na de dag van deze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560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0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0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afvalinzameling Herenp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600</meta:user-defined>
    <meta:user-defined meta:name="OVERHEIDop.GmbID/DC.identifier">gmb-2015-12560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LP 10a</meta:user-defined>
    <meta:user-defined meta:name="OVERHEIDop.woonplaats">Schiedam</meta:user-defined>
    <meta:user-defined meta:name="OVERHEIDop.straatnaam">Herenpad</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206 436873</meta:user-defined>
    <meta:user-defined meta:name="OVERHEIDop.versieInformatie"/>
  </office:meta>
</office:document-meta>
</file>