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 gelezen en stelt, gelet op artikel 227 van de Gemeentewet, de volgende verordening vast: </text:p>
            <text:p text:style-name="al">
            <text:span text:style-name="nadrukvet">
              <text:span text:style-name="nadrukcur"/>
            </text:span>
          </text:p>
            <text:p text:style-name="al">
            <text:span text:style-name="nadrukvet">
              <text:span text:style-name="nadrukcur">“Verordening op de heffing en invordering van reclamebelasting 2016”</text:span>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vestiging: een perceel of deel van een perceel dat door een natuurlijke persoon of een rechtspersoon wordt gebruikt ten behoeve van de bedrijfsuitoefening van één onderneming.</text:p>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 </text:p>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de openbare aankondiging wordt aangetroffen. </text:p>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ter zake van:</text:p>
            <text:list text:style-name="id1-3-2-2-5-3">
              <text:list-item text:style-override="id1-3-2-2-5-3-1">
                <text:number>a.</text:number>
                <text:p text:style-name="al">openbare aankondigingen door publiekrechtelijke rechtspersonen gedaan in de uitoefening van hun publiekrechtelijke taak;</text:p>
              </text:list-item>
              <text:list-item text:style-override="id1-3-2-2-5-3-2">
                <text:number>b.</text:number>
                <text:p text:style-name="al">openbare aankondigingen die uitsluitend dienen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naar een vast bedrag per vestiging, ongeacht de oppervlakte van de reclameobjecten.</text:p>
              </text:list-item>
              <text:list-item text:style-override="id1-3-2-2-6-3">
                <text:number>2.</text:number>
                <text:p text:style-name="al">Indien meerdere gebouwde percelen of delen daarvan naast elkaar gelegen zijn, onderling verbonden zijn en tezamen en met dezelfde naamsduiding worden gebruikt door één belastingplichtige, wordt dit als één vestiging gezien.</text:p>
              </text:list-item>
              <text:list-item text:style-override="id1-3-2-2-6-4">
                <text:number>3.</text:number>
                <text:p text:style-name="al">Indien dezelfde belastingplichtige een aantal niet naast elkaar gelegen gebouwde percelen of gedeelten, waarop reclameobjecten zijn aangebracht, in gebruik heeft, worden deze aangemerkt als afzonderlijke vestigingen.</text:p>
              </text:list-item>
            </text:list>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
                <text:number>1.</text:number>
                <text:p text:style-name="al">Het tarief bedraagt € 595,40 per vestiging, gelegen in het kernwinkelgebied, zoals aangegeven in bijlage 1 van deze verordening “gebied heffing reclamebelasting”.</text:p>
              </text:list-item>
              <text:list-item text:style-override="id1-3-2-2-7-3">
                <text:number>2.</text:number>
                <text:p text:style-name="al">Het tarief bedraagt € 296,95 per vestiging, gelegen in een aanloopstraat, zoals aangegeven in bijlage 1 van deze verordening “gebied heffing reclamebelasting”.</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verminderd met zoveel twaalfde gedeelten van de voor dat jaar verschuldigde reclameheff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2015’ van 13 november 2014, wordt ingetrokken met ingang van 1 januari 2016, maar blijft van toepassing op de belastbare feiten die zich voor die datum hebben voorgedaan.</text:p>
              </text:list-item>
              <text:list-item text:style-override="id1-3-2-2-14-2-2">
                <text:number>2.</text:number>
                <text:p text:style-name="al">Deze verordening treedt in werking met ingang van 1 januari 2016 </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reclamebelasting 2016<text:span text:style-name="nadrukcur">’</text:span></text:p>
              </text:list-item>
            </text:list>
            <text:p text:style-name="al"/>
            <text:p text:style-name="al">Aldus vastgesteld in de openbare vergadering van 12 november 2015.</text:p>
            <text:p text:style-name="al">DE RAAD VAN DE GEMEENTE WAALWIJK</text:p>
            <text:p text:style-name="al">de griffier, de voorzitter,</text:p>
            <text:p text:style-name="al">G.H. Kocken drs. A.M.P. Kleijngeld</text:p>
          </text:section>
        </text:section>
        <text:section text:name="bijlage_id1-3-2-3" text:style-name="bijlage">
          <text:p text:style-name="bijlage_top"/>
          <text:p text:style-name="hoofdstuk_kop">Bijlage 1: gebied heffing van reclamebelasting</text:p>
          <text:p text:style-name="al">1.<text:span text:style-name="nadrukvet"> Aanduiding kernwinkelgebied (centrumstraten)</text:span></text:p>
          <text:p text:style-name="al">Bernhardstraat, De Els, Grotestraat (van kruispunt Emmikhovensestraat tot kruispunt Wilhelminastraat), St. Jansplein, Kloosterwerf, Markt, Mr. van Coothstraat (vanaf kruispunt Burgemeester Moonenlaan tot Grotestraat), Raadhuisplein, Unnaplein en Stationsstraat in Waalwijk.</text:p>
          <text:p text:style-name="al">1. <text:span text:style-name="nadrukvet">Aanduiding aanloopstraat</text:span></text:p>
          <text:p text:style-name="al">Hertog Janstraat, Julianastraat en Margrietstraat in Waalwijk.</text:p>
          <text:p text:style-name="al"/>
          <text:p text:style-name="al">Behoort bij raadsbesluit van 12 november 2015</text:p>
          <text:p text:style-name="al">De griffier,</text:p>
          <text:p text:style-name="al">G.H. Koc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559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98</meta:user-defined>
    <meta:user-defined meta:name="OVERHEIDop.GmbID/DC.identifier">gmb-2015-125598</meta:user-defined>
    <meta:user-defined meta:name="OVERHEID.TaxonomieBeleidsagenda/OVERHEID.category">Financiën | Organisatie en beleid</meta:user-defined>
    <meta:user-defined meta:name="DC.source">art. 227 Gemw;1.0:c:BWBR0005416&amp;artikel=227&amp;g=2015-11-01</meta:user-defined>
    <meta:user-defined meta:name="DCTERMS.alternative">Verordening reclamebelasting 2016</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