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avengeld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Waalwijk heeft het voorstel over de belastingverordeningen 2016 van het college van burgemeester en wethouders van 22 september 2015 gelezen en besluit, gelet op de artikelen 216 en 229, eerste lid, aanhef en onderdelen a en b, van de Gemeentewet; de volgende verordening vast te stellen:</text:p>
            <text:p text:style-name="al"/>
            <text:p text:style-name="al">
            <text:span text:style-name="nadrukvet">“Verordening op de heffing en invordering van haven- en kadegeld 2016” </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haven: de voor de openbare dienst bestemde wateren en voor de openbare dienst bestemde werken of inrichtingen die bij de gemeente in eigendom of in beheer en onderhoud zijn, te weten:</text:p>
                <text:list text:style-name="id1-3-2-2-2-3-1-3">
                  <text:list-item text:style-override="id1-3-2-2-2-3-1-3-1">
                    <text:number>1.</text:number>
                    <text:p text:style-name="al">in Waalwijk, het ten zuiden van de Bergsche Maas gelegen vaarwater dienende tot haven;</text:p>
                  </text:list-item>
                  <text:list-item text:style-override="id1-3-2-2-2-3-1-3-2">
                    <text:number>2.</text:number>
                    <text:p text:style-name="al">in Sprang-Capelle, het vaarwater, genaamd Capelse haven, zich uitstrekkende vanaf het Oude Maasje tot de Hoofdstraat in Capelle, dienende tot haven met uitzondering van het gedeelte dat uitsluitend is bestemd voor gebruik door en ten behoeve van pleziervaartuigen.</text:p>
                  </text:list-item>
                  <text:list-item text:style-override="id1-3-2-2-2-3-1-3-3">
                    <text:number>3.</text:number>
                    <text:p text:style-name="al">in Waspik, de Kerkvaartsehaven, zijnde het ten zuiden van het Oude Maasje gelegen vaarwateren de voormalige laad- en loswal aan de zuidzijde van het Oude Maasje.</text:p>
                  </text:list-item>
                </text:list>
              </text:list-item>
              <text:list-item text:style-override="id1-3-2-2-2-3-2">
                <text:number>b.</text:number>
                <text:p text:style-name="al">vaartuigen: alle soorten drijvende lichamen die blijkens de constructie zijn bestemd of worden gebruikt voor het vervoer over water van personen en/of goederen of voor het dragen van voorwerpen die al dan niet met het drijvende lichaam een geheel uitmaken.</text:p>
              </text:list-item>
              <text:list-item text:style-override="id1-3-2-2-2-3-3">
                <text:number>c.</text:number>
                <text:p text:style-name="al">beroepsvaartuigen: alle vaartuigen bestemd voor het beroepsmatig vervoer van goederen en/of personen alsmede overige vaartuigen niet vallende onder d.</text:p>
              </text:list-item>
              <text:list-item text:style-override="id1-3-2-2-2-3-4">
                <text:number>d.</text:number>
                <text:p text:style-name="al">pleziervaartuigen: alle vaartuigen, bestemd voor het uitoefenen van de watersport of voor het vervoer van personen welke vaartuigen hoofdzakelijk bestemd zijn en/of worden gebruikt voor de recreatie, niet zijnde bedrijfsvervoer en niet tegen betaling.</text:p>
              </text:list-item>
              <text:list-item text:style-override="id1-3-2-2-2-3-5">
                <text:number>e.</text:number>
                <text:p text:style-name="al">meetbrief: document als bedoeld in de Meetbrievenwet 1981 en het Meetbrievenbesluit 1981.</text:p>
              </text:list-item>
              <text:list-item text:style-override="id1-3-2-2-2-3-6">
                <text:number>f.</text:number>
                <text:p text:style-name="al">laadvermogen: in tonnen uitgedrukte laadvermogen, zoals dat blijkt uit de bij het vaartuig behorende meetbrief.</text:p>
              </text:list-item>
              <text:list-item text:style-override="id1-3-2-2-2-3-7">
                <text:number>g.</text:number>
                <text:p text:style-name="al">ton: massa van 1.000 kilogram.</text:p>
              </text:list-item>
              <text:list-item text:style-override="id1-3-2-2-2-3-8">
                <text:number>h.</text:number>
                <text:p text:style-name="al">steigereenheid: één (1) steigereenheid is gelijk aan 2,5 strekkende meter.</text:p>
              </text:list-item>
              <text:list-item text:style-override="id1-3-2-2-2-3-9">
                <text:number>i.</text:number>
                <text:p text:style-name="al">ligplaats: een ligplaats, die naar plaatselijk gebruik, zulks ter beoordeling van het college, is bestemd voor het regelmatig afmeren of ter anker leggen van een zelfde pleziervaartuig gedurende een periode van ten minste een maand.</text:p>
              </text:list-item>
              <text:list-item text:style-override="id1-3-2-2-2-3-10">
                <text:number>j.</text:number>
                <text:p text:style-name="al">dag: een tijdvak van 24 uur, aanvangende te 0.00 uur;</text:p>
                <text:p text:style-name="al"> week: een tijdvak van 7 achtereenvolgende dagen;</text:p>
                <text:p text:style-name="al"> maand: een tijdvak van 30 achtereenvolgende dagen;</text:p>
                <text:p text:style-name="al"> jaar: een tijdvak van 12 achtereenvolgende maanden.</text:p>
              </text:list-item>
              <text:list-item text:style-override="id1-3-2-2-2-3-11">
                <text:number>k.</text:number>
                <text:p text:style-name="al">“vastgestelde openingstijden” van de sluis:</text:p>
              </text:list-item>
              <text:list-item text:style-override="id1-3-2-2-2-3-12">
                <text:number>a.</text:number>
                <text:p text:style-name="al">maandag tot en met vrijdag van 5:00 uur tot 19:00 uur;</text:p>
              </text:list-item>
              <text:list-item text:style-override="id1-3-2-2-2-3-13">
                <text:number>b.</text:number>
                <text:p text:style-name="al">zaterdag; van 9:00 uur tot 11:00 uur.</text:p>
              </text:list-item>
              <text:list-item text:style-override="id1-3-2-2-2-3-14">
                <text:number>l.</text:number>
                <text:p text:style-name="al">tijd “buiten de vastgestelde openingstijden” van de sluis:</text:p>
              </text:list-item>
              <text:list-item text:style-override="id1-3-2-2-2-3-15">
                <text:number>a.</text:number>
                <text:p text:style-name="al">maandag tot en met vrijdag; van 19:00 uur tot 21:00 uur;</text:p>
              </text:list-item>
              <text:list-item text:style-override="id1-3-2-2-2-3-16">
                <text:number>b.</text:number>
                <text:p text:style-name="al">zaterdag; van 7:00 tot 9:00 uur en 11:00 uur tot 17:00 uu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text:p>
            <text:list text:style-name="id1-3-2-2-3-3">
              <text:list-item text:style-override="id1-3-2-2-3-3-1">
                <text:number>a.</text:number>
                <text:p text:style-name="al">
                <text:span text:style-name="nadrukondlijn">havengelden</text:span>, worden rechten geheven ter zake van het gebruik overeenkomstig de bestemming van de voor de openbare dienst bestemde gemeentewateren, bezittingen, werken of inrichtingen die bij de gemeente in beheer of in onderhoud zijn en ter zake van het genot van door het gemeentebestuur verstrekte diensten in verband met dat gebruik;</text:p>
              </text:list-item>
              <text:list-item text:style-override="id1-3-2-2-3-3-2">
                <text:number>b.</text:number>
                <text:p text:style-name="al">
                <text:span text:style-name="nadrukondlijn">kadegelden</text:span>, worden rechten geheven terzake van het gebruik van de gemeentelijke kaden en loswallen voor de overslag van goederen zoals het gebruik van de kaden voor het opslaan, laden of lossen van goederen en andere voorwerpen op kaden, steigers en oevers, bij de gemeente in eigendom of in beheer en onderhoud, behorende bij de haven, alsmede voor het opslaan, laden of lossen van goederen en andere voorwerpen op of in vrachtwagens en voertuigen, aanwezig op de kaden, steigers en oevers.</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Het havengeld wordt geheven van de gezagvoerder, de reder, schipper, de kapitein, de eigenaar van het vaartuig, degene aan wie het vaartuig in gebruik is gegeven, degene die het vaartuig heeft gecharterd dan wel degene die als vertegenwoordiger voor een van de genoemde partijen optreedt.</text:p>
              </text:list-item>
              <text:list-item text:style-override="id1-3-2-2-4-3">
                <text:number>2.</text:number>
                <text:p text:style-name="al">Het kadegeld wordt geheven van degene, aan wie een kade-, oever-, of steigergedeelte als opslagplaats is toegewezen, of van degene, die of op wiens last de voor het opslaan, laden of lossen van goederen en voorwerpen als bedoeld in artikel 2, onderdeel b, benodigde ruimte in gebruik heeft genomen.</text:p>
              </text:list-item>
            </text:list>
          </text:section>
          <text:section text:name="artikel_id1-3-2-2-5" text:style-name="artikel">
            <text:p text:style-name="artikel_kop_titel"><text:span text:style-name="artikel_kop_label">Artikel</text:span> <text:span text:style-name="artikel_kop_nr">4</text:span> Wijze van heffing en tijdstip van verschuldigdheid</text:p>
            <text:list text:style-name="id1-3-2-2-5-2">
              <text:list-item text:style-override="id1-3-2-2-5-2">
                <text:number>1.</text:number>
                <text:p text:style-name="al">De rechten worden geheven bij wege van een door of namens het college gedane mondelinge dan wel een gedagtekende schriftelijke kennisgeving, waaronder mede wordt begrepen een stempelafdruk, zegel, nota of andere schriftuur.</text:p>
              </text:list-item>
              <text:list-item text:style-override="id1-3-2-2-5-3">
                <text:number>2.</text:number>
                <text:p text:style-name="al">Het recht als bedoeld in artikel 2, onderdeel a, is verschuldigd zodra het gebruik van de haven aanvangt.</text:p>
              </text:list-item>
              <text:list-item text:style-override="id1-3-2-2-5-4">
                <text:number>3.</text:number>
                <text:p text:style-name="al">Het recht als bedoeld in artikel 2, onderdeel b, is verschuldigd bij de aanvang van het gebruik van de kade, werken of inrichtingen.</text:p>
              </text:list-item>
            </text:list>
          </text:section>
          <text:section text:name="artikel_id1-3-2-2-6" text:style-name="artikel">
            <text:p text:style-name="artikel_kop_titel"><text:span text:style-name="artikel_kop_label">Artikel</text:span> <text:span text:style-name="artikel_kop_nr">5</text:span> Termijnen van betaling</text:p>
            <text:p text:style-name="al">1.De rechten moeten worden betaald in geval de kennisgeving als bedoeld in artikel 4 mondeling wordt gedaan; op het moment van het doen van de kennisgeving; in geval de kennisgeving schriftelijk wordt gedaan: op het moment van uitreiken van de kennisgeving.</text:p>
            <text:p text:style-name="al">2.Indien de rechten niet op het in het eerste lid genoemde tijdstip kunnen worden vastgesteld moeten deze, in afwijking van het bepaalde in het eerste lid worden betaald in één termijn binnen dertig dagen na dagtekening van de schriftelijke kennisgeving, nota of andere schriftuur.</text:p>
            <text:p text:style-name="al">
            <text:span text:style-name="nadrukvet">
              <text:span text:style-name="nadrukcur">HAVENGELD</text:span>
            </text:span>
          </text:p>
          </text:section>
          <text:section text:name="artikel_id1-3-2-2-7" text:style-name="artikel">
            <text:p text:style-name="artikel_kop_titel"><text:span text:style-name="artikel_kop_label">Artikel</text:span> <text:span text:style-name="artikel_kop_nr">6</text:span> Heffingsmaatstaven</text:p>
            <text:list text:style-name="id1-3-2-2-7-2">
              <text:list-item text:style-override="id1-3-2-2-7-2-1">
                <text:number>1.</text:number>
                <text:p text:style-name="al"> Het havengeld wordt geheven:</text:p>
                <text:list text:style-name="id1-3-2-2-7-2-1-3">
                  <text:list-item text:style-override="id1-3-2-2-7-2-1-3-1">
                    <text:number>a.</text:number>
                    <text:p text:style-name="al">naar het laadvermogen van het binnenschip, uitgedrukt in tonnen;</text:p>
                  </text:list-item>
                  <text:list-item text:style-override="id1-3-2-2-7-2-1-3-2">
                    <text:number>b.</text:number>
                    <text:p text:style-name="al"> naar het aantal te laden of te lossen containers;</text:p>
                  </text:list-item>
                  <text:list-item text:style-override="id1-3-2-2-7-2-1-3-3">
                    <text:number>c.</text:number>
                    <text:p text:style-name="al"> voor een pleziervaartuig, naar het aantal steigereenheden dat door het vaartuig in gebruik wordt genomen.</text:p>
                  </text:list-item>
                  <text:list-item text:style-override="id1-3-2-2-7-2-1-3-4">
                    <text:number>d.</text:number>
                    <text:p text:style-name="al"> voor vaartuigen die in het kader van de uitoefening van beroep of bedrijf in onderhoud of aanbouw zijn dan wel verbouwd worden, naar het aantal steigereenheden dat door de vaartuigen in gebruik wordt genomen. Indien meerdere schepen in onderhoud of aanbouw zijn dan wel verbouwd worden, wordt per beschikbare steigereenheid steeds uitgegaan van een bezettingstermijn van acht maanden per jaar. Indien aantoonbaar is dat de beschikbare steigereenheden minder of meer dan acht maanden per jaar in gebruik zijn genomen, kan achteraf verrekening plaatsvinden. </text:p>
                  </text:list-item>
                </text:list>
              </text:list-item>
              <text:list-item text:style-override="id1-3-2-2-7-2-2">
                <text:number>2.</text:number>
                <text:p text:style-name="al"> Bij gemis van een meetbrief kan het laadvermogen dan wel de lengte door of namens het college ambtshalve worden bepaald.</text:p>
              </text:list-item>
            </text:list>
            <text:list text:style-name="id1-3-2-2-7-3">
              <text:list-item text:style-override="id1-3-2-2-7-3-1">
                <text:number>3.</text:number>
                <text:p text:style-name="al"> De bedrijven gelegen aan, dan wel voor aan- en afvoer van goederen gebruik makend van, de haven in Waspik zijn gehouden om maandelijks, uiterlijk op de eerste vrijdag van de volgende maand, opgave te doen van:</text:p>
              </text:list-item>
              <text:list-item text:style-override="id1-3-2-2-7-3-2">
                <text:number>a.</text:number>
                <text:p text:style-name="al">het aantal schepen dat zij hebben ontvangen;</text:p>
              </text:list-item>
              <text:list-item text:style-override="id1-3-2-2-7-3-3">
                <text:number>b.</text:number>
                <text:p text:style-name="al">de datum en het tijdstip waarop zij de schepen hebben ontvangen;</text:p>
              </text:list-item>
              <text:list-item text:style-override="id1-3-2-2-7-3-4">
                <text:number>c.</text:number>
                <text:p text:style-name="al">de namen en indien mogelijk de europanummers van de betreffende schepen.</text:p>
              </text:list-item>
            </text:list>
          </text:section>
          <text:section text:name="artikel_id1-3-2-2-8" text:style-name="artikel">
            <text:p text:style-name="artikel_kop_titel"><text:span text:style-name="artikel_kop_label">Artikel</text:span> <text:span text:style-name="artikel_kop_nr">7</text:span> Onderdelen van tijdvakken en eenheden</text:p>
            <text:p text:style-name="al">Bij de berekening van het verschuldigde recht worden onderdelen van tijdvakken en eenheden, waarover tarieven worden berekend, voor een geheel gerekend.</text:p>
          </text:section>
          <text:section text:name="artikel_id1-3-2-2-9" text:style-name="artikel">
            <text:p text:style-name="artikel_kop_titel"><text:span text:style-name="artikel_kop_label">Artikel</text:span> <text:span text:style-name="artikel_kop_nr">8</text:span> Tarief</text:p>
            <text:list text:style-name="id1-3-2-2-9-2">
              <text:list-item text:style-override="id1-3-2-2-9-2-1">
                <text:number>1.</text:number>
                <text:p text:style-name="al">Het havengeld bedraagt voor elke keer dat een beroepsvaartuig in de haven van Waalwijk komt per ton laadvermogen € 0,08 met een minimum van € 4,50.</text:p>
              </text:list-item>
              <text:list-item text:style-override="id1-3-2-2-9-2-2">
                <text:number>2.</text:number>
                <text:p text:style-name="al">Het havengeld bedraagt voor elke keer dat een beroepsvaartuig in de haven van Waspik of Sprang-Capelle komt per ton laadvermogen € 0,07 met een minimum van € 4,50.</text:p>
              </text:list-item>
              <text:list-item text:style-override="id1-3-2-2-9-2-3">
                <text:number>3.</text:number>
                <text:p text:style-name="al">In afwijking van het bepaalde in het eerste en tweede lid, bedraagt het havengeld voor beroepsvaartuigen die de haven aandoen om slechts een gedeelte van de zaken te lossen of te laden, indien het gewicht van de te lossen of te laden zaken minder bedraagt dan de helft van het laadvermogen van het vaartuig, 50% van het havengeld dat bij het volledig laadvermogen van het binnenschip zou zijn verschuldigd, met een minimum van € 4,50.</text:p>
              </text:list-item>
            </text:list>
            <text:list text:style-name="id1-3-2-2-9-3">
              <text:list-item text:style-override="id1-3-2-2-9-3-1">
                <text:number>4.</text:number>
                <text:p text:style-name="al">Voor een beroepsvaartuig dat is gemaakt, ingericht of wordt gebruikt voor het vervoeren van containers, wordt havengeld bepaald op basis van het aantal te lossen en/of te laden containers per keer dat het binnenschip de haven aandoet. Het havengeld bedraagt € 0,96 per container (ongeacht de afmeting), met een minimum van € 4,50.</text:p>
              </text:list-item>
              <text:list-item text:style-override="id1-3-2-2-9-3-2">
                <text:number>5.</text:number>
                <text:p text:style-name="al">Het havengeld bedraagt voor elke keer dat een pleziervaartuig in de haven van Waalwijk komt per vierkante meter € 0,07 met een minimum van € 4,50.</text:p>
              </text:list-item>
              <text:list-item text:style-override="id1-3-2-2-9-3-3">
                <text:number>6.</text:number>
                <text:p text:style-name="al">Het havengeld bedraagt voor elke keer dat een pleziervaartuig in de haven van Waspik komt per vierkante meter € 0,07 met een minimum van € 4,50.</text:p>
              </text:list-item>
              <text:list-item text:style-override="id1-3-2-2-9-3-4">
                <text:number>7.</text:number>
                <text:p text:style-name="al">Voor elke keer, dat voor het invaren van een vaartuig in de haven gebruik wordt gemaakt van de schutsluis, wordt boven het in artikel 3 bedoelde recht, per vaartuig een recht geheven van € 0,03 per ton respectievelijk per container of vierkante meter met een minimum van € 4,50.</text:p>
              </text:list-item>
              <text:list-item text:style-override="id1-3-2-2-9-3-5">
                <text:number>8.</text:number>
                <text:p text:style-name="al">Onverminderd het in het zevende lid bedoelde recht is het voor op aanvraag gebruik</text:p>
                <text:p text:style-name="al"> maken van de schutsluis buiten de vastgestelde openingstijden een recht verschuldigd van € 33,09 per keer dat van de schutsluis gebruik wordt gemaakt.</text:p>
              </text:list-item>
              <text:list-item text:style-override="id1-3-2-2-9-3-6">
                <text:number>9.</text:number>
                <text:p text:style-name="al">Het recht bedraagt voor het gebruik van de haven voor het innemen van een ligplaats met een vaartuig als bedoeld in artikel 6 lid 1 sub c en sub d van deze verordening per in gebruik genomen steigereenheid:</text:p>
                <text:p text:style-name="al">
                <text:span text:style-name="nadrukondlijn">Per maand</text:span>
                <text:span text:style-name="nadrukondlijn">per ½ jaar</text:span>
                <text:span text:style-name="nadrukondlijn">per jaar</text:span>
              </text:p>
              </text:list-item>
            </text:list>
            <text:p text:style-name="al">1 steigereenheid € 3,82 € 21,02 € 38,23 </text:p>
            <text:p text:style-name="al">2 steigereenheden € 7,65 € 42,06 € 76,42 </text:p>
            <text:p text:style-name="al">3 steigereenheden € 11,53 € 63,10 € 114,65 </text:p>
            <text:p text:style-name="al"> 4 steigereenheden € 15,36 € 84,13 € 152,85</text:p>
            <text:p text:style-name="al">10. Voor overige vaartuigen (vlotten, pontons, drijvende kranen) bedraagt het havengeld voor elke keer dat het vaartuig de haven bezoekt € 72,41.</text:p>
          </text:section>
          <text:section text:name="artikel_id1-3-2-2-10" text:style-name="artikel">
            <text:p text:style-name="artikel_kop_titel"><text:span text:style-name="artikel_kop_label">Artikel</text:span> <text:span text:style-name="artikel_kop_nr">9</text:span> Voortgezet verblijf</text:p>
            <text:list text:style-name="id1-3-2-2-10-2">
              <text:list-item text:style-override="id1-3-2-2-10-2-1">
                <text:number>1.</text:number>
                <text:p text:style-name="al">Voor vaartuigen die vallen onder de bepalingen van artikel 8, is voortgezet verblijf voor beroepsvaartuigen niet mogelijk en mogen daar niet langer verblijven dan strikt noodzakelijk is voor het laden en/of lossen van goederen.</text:p>
              </text:list-item>
              <text:list-item text:style-override="id1-3-2-2-10-2-2">
                <text:number>2.</text:number>
                <text:p text:style-name="al">Het bepaalde in het eerste lid is niet van toepassing indien het voortgezet verblijf het gevolg is van het gestremd zijn van de scheepvaart tengevolge van ijs of andere redenen van overmacht. </text:p>
              </text:list-item>
            </text:list>
            <text:p text:style-name="al">
            <text:span text:style-name="nadrukvet">
              <text:span text:style-name="nadrukcur"/>
            </text:span>
          </text:p>
            <text:p text:style-name="al">
            <text:span text:style-name="nadrukvet">
              <text:span text:style-name="nadrukcur">KADEGELD</text:span>
            </text:span>
          </text:p>
          </text:section>
          <text:section text:name="artikel_id1-3-2-2-11" text:style-name="artikel">
            <text:p text:style-name="artikel_kop_titel"><text:span text:style-name="artikel_kop_label">Artikel</text:span> <text:span text:style-name="artikel_kop_nr">10</text:span> Grondslag van de heffing</text:p>
            <text:p text:style-name="al">Grondslag van de heffing van het recht als bedoeld in artikel 2, onderdeel b, is het aantal in te nemen steigereenheden.</text:p>
          </text:section>
          <text:section text:name="artikel_id1-3-2-2-12" text:style-name="artikel">
            <text:p text:style-name="artikel_kop_titel"><text:span text:style-name="artikel_kop_label">Artikel</text:span> <text:span text:style-name="artikel_kop_nr">11</text:span> Tarief</text:p>
            <text:list text:style-name="id1-3-2-2-12-2">
              <text:list-item text:style-override="id1-3-2-2-12-2-1">
                <text:number>1.</text:number>
                <text:p text:style-name="al">Het recht als bedoeld in artikel 2, onderdeel b, bedraagt per m2 voor;</text:p>
                <text:list text:style-name="id1-3-2-2-12-2-1-3">
                  <text:list-item text:style-override="id1-3-2-2-12-2-1-3-1">
                    <text:number>a.</text:number>
                    <text:p text:style-name="al">het opslaan van goederen;</text:p>
                  </text:list-item>
                  <text:list-item text:style-override="id1-3-2-2-12-2-1-3-2">
                    <text:number>b.</text:number>
                    <text:p text:style-name="al">het plaatsen van een boot, bootblok of trailer</text:p>
                    <text:p text:style-name="al"> voor een periode korter dan een week, per dag € 0,08 </text:p>
                    <text:p text:style-name="al"> voor een periode van een week of langer, doch</text:p>
                    <text:p text:style-name="al"> niet langer dan een maand, per week € 0,77 </text:p>
                    <text:p text:style-name="al"> voor een periode van een maand of langer, doch</text:p>
                    <text:p text:style-name="al"> niet langer dan een jaar, per maand € 6,30 </text:p>
                    <text:p text:style-name="al"> voor een periode van een jaar € 96,91</text:p>
                  </text:list-item>
                </text:list>
              </text:list-item>
              <text:list-item text:style-override="id1-3-2-2-12-2-2">
                <text:number>2.</text:number>
                <text:p text:style-name="al">Het recht als bedoeld in artikel 2, onderdeel b, bedraagt per m2 € 0,32 per dag voor het plaatsen van zodanige toestellen, werken of inrichtingen, die met het lossen en laden van vaartuigen verband houden;</text:p>
              </text:list-item>
              <text:list-item text:style-override="id1-3-2-2-12-2-3">
                <text:number>3.</text:number>
                <text:p text:style-name="al">Het recht als bedoeld in artikel 2, onderdeel b, wordt geheven met een minimum van telkens € 4,50</text:p>
              </text:list-item>
            </text:list>
            <text:p text:style-name="al">
            <text:span text:style-name="nadrukvet">
              <text:span text:style-name="nadrukcur"/>
            </text:span>
          </text:p>
            <text:p text:style-name="al">
            <text:span text:style-name="nadrukvet">
              <text:span text:style-name="nadrukcur">ALGEMENE BEPALINGEN</text:span>
            </text:span>
          </text:p>
          </text:section>
          <text:section text:name="artikel_id1-3-2-2-13" text:style-name="artikel">
            <text:p text:style-name="artikel_kop_titel"><text:span text:style-name="artikel_kop_label">Artikel</text:span> <text:span text:style-name="artikel_kop_nr">12</text:span> Omzetbelasting</text:p>
            <text:p text:style-name="al">De in deze verordening genoemde tarieven zijn exclusief de eventueel verschuldigde omzetbelasting.</text:p>
          </text:section>
          <text:section text:name="artikel_id1-3-2-2-14" text:style-name="artikel">
            <text:p text:style-name="artikel_kop_titel"><text:span text:style-name="artikel_kop_label">Artikel</text:span> <text:span text:style-name="artikel_kop_nr">13</text:span> Vrijstellingen</text:p>
            <text:list text:style-name="id1-3-2-2-14-2">
              <text:list-item text:style-override="id1-3-2-2-14-2">
                <text:number>1.</text:number>
                <text:p text:style-name="al">Geen havengeld is verschuldigd voor:</text:p>
                <text:list text:style-name="id1-3-2-2-14-2-3">
                  <text:list-item text:style-override="id1-3-2-2-14-2-3-1">
                    <text:number>a.</text:number>
                    <text:p text:style-name="al">Baggermachines en vaartuigen, die daarbij gebezigd worden voor het vervoer van baggerspecie, gedurende de tijd, dat zij in opdracht van de gemeente Waalwijk werken;</text:p>
                  </text:list-item>
                  <text:list-item text:style-override="id1-3-2-2-14-2-3-2">
                    <text:number>b.</text:number>
                    <text:p text:style-name="al">Een Rode Kruis vaartuig en een vaartuig, erkend als uitsluitend gebezigd en uitgerust voor een godsdienstige, menslievende of wetenschappelijke bestemming;</text:p>
                  </text:list-item>
                </text:list>
              </text:list-item>
              <text:list-item text:style-override="id1-3-2-2-14-3">
                <text:number>2.</text:number>
                <text:p text:style-name="al">Voor een vaartuig, waarvoor reeds havengeld is geheven, wordt geen verder recht geheven indien het door ijsgang of andere redenen van overmacht, zijn reis niet kan beginnen of vervolgen.</text:p>
              </text:list-item>
              <text:list-item text:style-override="id1-3-2-2-14-4">
                <text:number>3.</text:number>
                <text:p text:style-name="al">Het recht als bedoeld in artikel 2, onderdeel b, wordt niet geheven voor het gebruikmaken van de loswal als dit geschiedt ten behoeve van de gemeente Waalwijk, het Rijk of ten behoeve van instellingen met een uitsluitend godsdienstige, menslievende of wetenschappelijke doelstelling.</text:p>
              </text:list-item>
            </text:list>
          </text:section>
          <text:section text:name="artikel_id1-3-2-2-15" text:style-name="artikel">
            <text:p text:style-name="artikel_kop_titel"><text:span text:style-name="artikel_kop_label">Artikel</text:span> <text:span text:style-name="artikel_kop_nr">14</text:span> Kwijtschelding</text:p>
            <text:p text:style-name="al">Bij de invordering van de haven- en kadegelden wordt geen kwijtschelding verleend.</text:p>
          </text:section>
          <text:section text:name="artikel_id1-3-2-2-16" text:style-name="artikel">
            <text:p text:style-name="artikel_kop_titel"><text:span text:style-name="artikel_kop_label">Artikel</text:span> <text:span text:style-name="artikel_kop_nr">15</text:span> Nadere regels door het college</text:p>
            <text:p text:style-name="al">Het college kan nadere regels geven met betrekking tot de heffing en de invordering van de rechten.</text:p>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1">
                <text:number>1.</text:number>
                <text:p text:style-name="al">De ‘Verordening Havengelden 2015’ van 13 november 2014, wordt ingetrokken met ingang van de in het derde lid genoemde datum van ingang van de heffing met dien verstande dat zij van toepassing blijft op de belastbare feiten die zich voor die datum hebben voorgedaan.</text:p>
              </text:list-item>
              <text:list-item text:style-override="id1-3-2-2-17-2-2">
                <text:number>2.</text:number>
                <text:p text:style-name="al">Deze verordening treedt in werking met ingang van 1 januari 2016.</text:p>
              </text:list-item>
              <text:list-item text:style-override="id1-3-2-2-17-2-3">
                <text:number>3.</text:number>
                <text:p text:style-name="al">Het tijdstip van ingang van de heffing is 1 januari 2016.</text:p>
              </text:list-item>
              <text:list-item text:style-override="id1-3-2-2-17-2-4">
                <text:number>4.</text:number>
                <text:p text:style-name="al">Deze verordening wordt aangehaald als de “ Verordening Havengelden 2016” </text:p>
              </text:list-item>
            </text:list>
            <text:p text:style-name="al"/>
            <text:p text:style-name="al">Aldus vastgesteld in de openbare vergadering van 12 november 2015</text:p>
            <text:p text:style-name="al">DE RAAD VAN DE GEMEENTE WAALWIJK</text:p>
            <text:p text:style-name="al">de griffier, de voorzitter,</text:p>
            <text:p text:style-name="al">G.H. Kocken drs. A.M.P. Kleijnge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wijk.</text:p>
            </table:table-cell>
            <table:table-cell office:value-type="string" table:style-name="header.C">
              <text:p text:style-name="headerright"><text:span text:style-name="nr">Nr. 12559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9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9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aven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93</meta:user-defined>
    <meta:user-defined meta:name="OVERHEIDop.GmbID/DC.identifier">gmb-2015-125593</meta:user-defined>
    <meta:user-defined meta:name="OVERHEID.TaxonomieBeleidsagenda/OVERHEID.category">Financiën | Organisatie en beleid</meta:user-defined>
    <meta:user-defined meta:name="DC.source">art. 216 Gemw;1.0:c:BWBR0005416&amp;artikel=216&amp;g=2015-11-01</meta:user-defined>
    <meta:user-defined meta:name="DC.source">art. 229 Gemw;1.0:c:BWBR0005416&amp;artikel=229&amp;g=2015-11-01</meta:user-defined>
    <meta:user-defined meta:name="OVERHEID.Organisatietype/OVERHEID.organisationType">gemeente</meta:user-defined>
    <meta:user-defined meta:name="OVERHEID.Gemeente/DC.creator">Waalwijk</meta:user-defined>
    <dc:language>nl</dc:language>
    <meta:user-defined meta:name="OVERHEID.Informatietype/DC.type">officiële publicatie</meta:user-defined>
    <meta:user-defined meta:name="OVERHEID.Gemeente/OVERHEID.authority">Waalwijk</meta:user-defined>
    <meta:user-defined meta:name="OVERHEID.Gemeente/DCTERMS.publisher">Waalwijk</meta:user-defined>
    <meta:user-defined meta:name="OVERHEIDgvop.Informatietype/DC.type">Verordeningen</meta:user-defined>
    <meta:user-defined meta:name="OVERHEID.Gemeente/DC.spatial">Waalwijk</meta:user-defined>
    <meta:user-defined meta:name="OVERHEIDop.versieInformatie"/>
  </office:meta>
</office:document-meta>
</file>