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8-1-1">
      <style:table-column-properties style:rel-column-width="9*"/>
    </style:style>
    <style:style style:family="table-column" style:parent-style-name="colspec" style:name="id1-3-2-2-11-8-1-2">
      <style:table-column-properties style:rel-column-width="73*"/>
    </style:style>
    <style:style style:family="table-column" style:parent-style-name="colspec" style:name="id1-3-2-2-11-8-1-3">
      <style:table-column-properties style:rel-column-width="18*"/>
    </style:style>
  </office:automatic-styles>
  <office:body>
    <office:text>
      <text:p text:style-name="new_page_staatscourant"/>
      <text:p text:style-name="single-kop-titel">VERORDENING AFVALSTOFFEN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aalwijk heeft het voorstel over de belastingverordeningen 2016 van het college van burgemeester en wethouders van 22 september 2015gelezen en stelt op basis van artikel 15.33 van de Wet milieubeheer de volgende verordening vast:</text:p>
            <text:p text:style-name="al"/>
            <text:p text:style-name="al">
            <text:span text:style-name="nadrukvet">”Verordening op de heffing en de invordering van afvalstoffenheffing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 verordening wordt verstaan onder:</text:p>
            <text:p text:style-name="al">
            <text:span text:style-name="nadrukvet">GFT-afval</text:span>: groente-fruit-en tuinafval</text:p>
            <text:p text:style-name="al">
            <text:span text:style-name="nadrukvet">Restafval</text:span>: huishoudelijk afval dat niet gescheiden ingeleverd wordt </text:p>
            <text:p text:style-name="al">
            <text:span text:style-name="nadrukvet">I</text:span>
            <text:span text:style-name="nadrukvet">ndividuele container</text:span>: gemeentelijk inzamelmiddel voor GFT- of restafval met een inhoud van 140 liter voor GFT-afval of 240 liter voor restafval. De individuele container wordt na aanbieding door de inzamelauto gewogen en de inzameling van afval hieruit wordt door de inzamelauto geregistreerd. </text:p>
            <text:p text:style-name="al">
            <text:span text:style-name="nadrukvet">Gemeenschappelijke container</text:span>: gemeentelijk inzamelmiddel voor GFT- en restafval met een inhoud van 1.100 liter. </text:p>
            <text:p text:style-name="al">
            <text:span text:style-name="nadrukvet">O</text:span>
            <text:span text:style-name="nadrukvet">ndergrondse </text:span>
            <text:span text:style-name="nadrukvet">container</text:span>: gemeenschappelijke container waarvan de opslagruimte onder de grond is. De ondergrondse container wordt geopend met behulp van een afvalpas, waarbij elke opening van de container elektronisch wordt geregistreerd. </text:p>
            <text:p text:style-name="al">
            <text:span text:style-name="nadrukvet">Woning</text:span>: individueel perceel waarvoor op basis van de artikelen 10.21 en 10.22 van de Wet milieubeheer een verplichting tot het inzamelen van huishoudelijke afvalstoffen geldt. Het uitgangspunt hierbij is een (deels) tot woning dienend object uit de WOZ-administratie. </text:p>
            <text:p text:style-name="al">
            <text:span text:style-name="nadrukvet">Appartement</text:span>: woning in een groep van meerdere woningen waarvoor de gemeente dezelfde gemeenschappelijke container ter beschikking heeft gesteld. </text:p>
            <text:p text:style-name="al">
            <text:span text:style-name="nadrukvet">Vastrecht: </text:span>de belasting bedoeld in hoofdstuk 1 van de tarieventabel. </text:p>
            <text:p text:style-name="al">
            <text:span text:style-name="nadrukvet">Diftar: </text:span>de variabele heffing naar gewicht, aanbieding of per opening zoals bedoeld in hoofdstuk 2 van de tarieventabel.</text:p>
            <text:p text:style-name="al">
            <text:span text:style-name="nadrukvet">Milieustraat:</text:span> De afvalinzamelstations aan de Weteringweg in Waalwijk en aan de Dullaertweg in Sprang-Capelle.</text:p>
          </text:section>
          <text:section text:name="artikel_id1-3-2-2-3" text:style-name="artikel">
            <text:p text:style-name="artikel_kop_titel"><text:span text:style-name="artikel_kop_label">Artikel</text:span> <text:span text:style-name="artikel_kop_nr">2</text:span> Belastbaar feit</text:p>
            <text:p text:style-name="al">1.De ‘afvalstoffenheffing’ is een directe belasting. Deze heffing is gebaseerd op artikel 15.33 van de Wet milieubeheer.</text:p>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woning of appartement.</text:p>
            <text:p text:style-name="al">Wanneer een gedeelte van een woning of appartement ter gebruik is afgestaan is degene die dat gedeelte ter gebruik heeft afgestaan de belastingplichtige. </text:p>
            <text:p text:style-name="al">Wanneer een woning of appartement ter beschikking is gesteld voor volgtijdig gebruik is degene die het perceel voor volgtijdig gebruik ter beschikking heeft gesteld belastingplichtig. </text:p>
          </text:section>
          <text:section text:name="artikel_id1-3-2-2-5" text:style-name="artikel">
            <text:p text:style-name="artikel_kop_titel"><text:span text:style-name="artikel_kop_label">Artikel</text:span> <text:span text:style-name="artikel_kop_nr">4</text:span> Heffingsmaatstaf en belastingtarief</text:p>
            <text:list text:style-name="id1-3-2-2-5-2">
              <text:list-item text:style-override="id1-3-2-2-5-2-1">
                <text:number>1.</text:number>
                <text:p text:style-name="al">De belasting wordt geheven naar de maatstaven en de tarieven die staan genoemd in de bij deze verordening behorende tarieventabel, rekening houdende met de overige leden van dit artikel.</text:p>
              </text:list-item>
              <text:list-item text:style-override="id1-3-2-2-5-2-2">
                <text:number>2.</text:number>
                <text:p text:style-name="al">Naast de heffing van een vastrecht bestaat de heffingsmaatstaf van de afvalstoffenheffing uit drie onderdelen waarvan bij de berekening van de belasting wordt uitgegaan.</text:p>
              </text:list-item>
            </text:list>
            <text:p text:style-name="al">het gewicht van de ingezamelde afvalstoffen per woning dan wel per appartement;</text:p>
            <text:p text:style-name="al">het aantal ledigingen van een individuele container </text:p>
            <text:p text:style-name="al">het aantal keer openen van een ondergrondse container met behulp van een afvalpas .</text:p>
            <text:p text:style-name="al">
            <text:span text:style-name="nadrukondlijn">3. Belasting naar ingezameld gewicht </text:span>
          </text:p>
            <text:p text:style-name="al">1. De vaststelling van het totaal per belastingtijdvak ingezamelde gewicht van de ingezamelde afvalstoffen per woning dan wel per appartement vindt plaats door een afzonderlijke optelling van de gewichten van het opgehaalde GFT-afval en het restafval in het betreffende belastingtijdvak.</text:p>
            <text:list text:style-name="id1-3-2-2-5-8">
              <text:list-item text:style-override="id1-3-2-2-5-8-1">
                <text:number>2.</text:number>
                <text:p text:style-name="al">Het gewicht van de ingezamelde afvalstoffen per inzamelbeurt wordt vastgesteld als het verschil van het gewicht van de betreffende container vóór lediging en het gewicht na lediging.</text:p>
              </text:list-item>
              <text:list-item text:style-override="id1-3-2-2-5-8-2">
                <text:number>3.</text:number>
                <text:p text:style-name="al">Het gewicht van ingezamelde afvalstoffen per inzamelbeurt per appartement wordt vastgesteld als een evenredig gedeelte van het totale gewicht van de ingezamelde afvalstoffen van de bij het appartement behorende gemeenschappelijke container. Het totale gewicht van de afvalstoffen wordt gedeeld door het aantal appartementen dat gebruik kan maken van de gemeenschappelijke container. </text:p>
              </text:list-item>
            </text:list>
            <text:p text:style-name="al">
            <text:span text:style-name="nadrukondlijn">4. Belasting per lediging</text:span>
          </text:p>
            <text:p text:style-name="al">1. Per belastingtijdvak wordt van een individuele container het aantal ledigingen vastgesteld. Dit gebeurt door het aantal keer dat de container door de huisvuilwagen is leeggemaakt op te tellen.</text:p>
            <text:p text:style-name="al">
            <text:span text:style-name="nadrukondlijn">5. Belasting per opening van de ondergrondse container </text:span>
          </text:p>
            <text:p text:style-name="al">De vaststelling van het totaal per belastingtijdvak aantal openingen van de ondergrondse container vindt plaats door optelling van het aantal keer dat met de afvalpas de ondergrondse container is geopend in het betreffende belastingtijdvak en daarbij automatisch is geregistreerd door de paslezer. </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Vastrecht wordt geheven bij wege van aanslag.</text:p>
              </text:list-item>
              <text:list-item text:style-override="id1-3-2-2-6-3">
                <text:number>2.</text:number>
                <text:p text:style-name="al">De tarieven voor Diftar en de Milieustraat zoals genoemd in de tarieventabel worden geheven door middel van een mondelinge dan wel een gedagtekende schriftelijke kennisgeving, dan wel bij wege van aanslag. Het gevorderde bedrag wordt mondeling, dan wel door toezending of uitreiking van de schriftelijke kennisgeving, dan wel door middel van een aanslag aan de belastingschuldige bekendgemaakt.</text:p>
              </text:list-item>
            </text:list>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Vastrecht is verschuldigd bij het begin van het belastingjaar of, als dit later is, bij de aanvang van de belastingplicht.</text:p>
            <text:p text:style-name="al">Indien de belastingplicht in de loop van het belastingjaar aanvangt, is het vastrecht verschuldigd voor zoveel twaalfde gedeelten van de voor dat belastingjaar verschuldigde belasting als er in dat jaar, na de aanvang van de belastingplicht, nog volle kalendermaanden overblijven.</text:p>
            <text:p text:style-name="al">Indien de belastingplicht in de loop van het belastingjaar eindigt, bestaat aanspraak op ontheffing van vastrecht voor zoveel twaalfde gedeelten van de voor dat belastingjaar verschuldigde belasting als er in dat jaar, na het einde van de belastingplicht, nog volle kalendermaanden overblijven. Dit gebeurt niet wanneer het berekende bedrag van ontheffing kleiner is dan € 5,00. </text:p>
            <text:p text:style-name="al">Wanneer de belastingplichtige binnen de gemeente verhuist en een andere woning of appartement in gebruik neemt, bestaat er geen recht op ontheffing van vastrecht. </text:p>
            <text:p text:style-name="al">Diftar is verschuldigd bij de aanvang van de inzameling door de gemeente. </text:p>
            <text:p text:style-name="al">Belastingbedragen van minder dan € 5,00 worden niet geheven. </text:p>
          </text:section>
          <text:section text:name="artikel_id1-3-2-2-8" text:style-name="artikel">
            <text:p text:style-name="artikel_kop_titel"><text:span text:style-name="artikel_kop_label">Artikel</text:span> <text:span text:style-name="artikel_kop_nr">7</text:span> Termijnen van betaling</text:p>
            <text:p text:style-name="al">De betalingstermijn wijkt van af van artikel 9, eerste lid, van de Invorderingswet 1990. Zowel het via een aanslag geheven vastrechtals diftarmoeten worden betaald in één termijn die vervalt op de laatste dag van de maand volgend op de maand die in de dagtekening van het aanslagbiljet is vermeld.</text:p>
            <text:p text:style-name="al">Bij automatische incasso geldt voor het vastrecht dat in afwijking van het eerste lid bij een totaalbedrag van het gehele aanslagbiljet boven de € 100, maar minder dan € 2.000 een betalingstermijn van tien gelijke termijnen. De eerste termijn vervalt één maand na de dagtekening van het aanslagbiljet en elk van de volgende termijnen telkens een maand later;</text:p>
            <text:list text:style-name="id1-3-2-2-8-4">
              <text:list-item text:style-override="id1-3-2-2-8-4-1">
                <text:number>b.</text:number>
                <text:p text:style-name="al">In afwijking van het eerste lid geldt voor het vastrecht ingeval het totaalbedrag het gehele aanslagbiljet meer is dan € 100 maar minder is dan € 2.000 een betalingstermijn van twee gelijke termijnen. De eerste termijn vervalt één maand na de dagtekening van het aanslagbiljet en de laatste termijn twee maanden later.</text:p>
                <text:list text:style-name="id1-3-2-2-8-4-1-3">
                  <text:list-item text:style-override="id1-3-2-2-8-4-1-3-1">
                    <text:number>3.</text:number>
                    <text:p text:style-name="al">De belasting moet worden betaald ingeval de kennisgeving als bedoeld in artikel 5, tweede lid:</text:p>
                  </text:list-item>
                </text:list>
              </text:list-item>
            </text:list>
            <text:p text:style-name="al">mondeling wordt gedaan, op het moment van het doen van de kennisgeving;</text:p>
            <text:p text:style-name="al">schriftelijk wordt gedaan, op het moment van het uitreiken van de kennisgeving;</text:p>
            <text:p text:style-name="al">dan wel ingeval van toezending daarvan, binnen 8 dagen na dagtekening van de kennisgeving.</text:p>
            <text:p text:style-name="al">4. De Algemene termijnenwet is niet van toepassing op de in dit artikel gestelde termijnen.</text:p>
          </text:section>
          <text:section text:name="artikel_id1-3-2-2-9" text:style-name="artikel">
            <text:p text:style-name="artikel_kop_titel"><text:span text:style-name="artikel_kop_label">Artikel</text:span> <text:span text:style-name="artikel_kop_nr">8</text:span> Kwijtschelding</text:p>
            <text:p text:style-name="al">De invorderingsambtenaar verleent kwijtschelding van de afvalstoffenheffing voor het totaal van de aanslagen afvalstoffenheffing tot een maximumbedrag van € 200 per jaar. Voor het meerdere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 </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5’ van 13 november 2014, wordt ingetrokken met ingang van 1 januari 2016, op voorwaarde dat zij van toepassing blijft op de belastbare feiten die zich voor 1 januari 2016 hebben voorgedaan.</text:p>
              </text:list-item>
              <text:list-item text:style-override="id1-3-2-2-11-2-2">
                <text:number>2.</text:number>
                <text:p text:style-name="al">Deze verordening treedt in werking met ingang van 1 januari 2016.</text:p>
              </text:list-item>
              <text:list-item text:style-override="id1-3-2-2-11-2-3">
                <text:number>3.</text:number>
                <text:p text:style-name="al">De datum van ingang van de heffing is 1 januari 2016.</text:p>
              </text:list-item>
              <text:list-item text:style-override="id1-3-2-2-11-2-4">
                <text:number>4.</text:number>
                <text:p text:style-name="al">Deze verordening wordt aangehaald als ‘Verordening afvalstoffenheffing 2016’.</text:p>
              </text:list-item>
            </text:list>
            <text:p text:style-name="al"/>
            <text:p text:style-name="al">Deze verordening is vastgesteld in de openbare raadsvergadering van 12 november 2015.</text:p>
            <text:p text:style-name="al">DE RAAD VAN DE GEMEENTE WAALWIJK</text:p>
            <text:p text:style-name="al">De griffier, De voorzitter,</text:p>
            <text:p text:style-name="al">G.H. Kocken drs. A.M.P. Kleijngeld </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2">
                    <text:p text:style-name="table_al">
                      <text:span text:style-name="nadrukvet">TARIEVENTABEL BEHORENDE BIJ DE VERORDENING AFVALSTOFFENHEFFING 2016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Vastrecht afvalstoffenheff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recht bedraagt per perceel, per jaar</text:p>
                  </table:table-cell>
                  <table:table-cell table:style-name="entry" table:number-rows-spanned="1" table:number-columns-spanned="1">
                    <text:p text:style-name="table_al">€ 110,64 </text:p>
                  </table:table-cell>
                </table:table-row>
                <table:table-row table:style-name="row">
                  <table:table-cell table:style-name="entry" table:number-rows-spanned="1" table:number-columns-spanned="3">
                    <text:p text:style-name="table_al">
                      <text:span text:style-name="nadrukcur">Gemeenschappelijke 1100 litercontainer met één- en meerpersoonshuishoud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in onderdeel 1.1 bedraagt het vastrecht voor een appartement waarbij voor de inzameling van het afval gebruik gemaakt wordt van een gemeenschappelijke 1100 liter container, per appartement, per jaar, indien het appartemen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92,7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wee personen </text:p>
                  </table:table-cell>
                  <table:table-cell table:style-name="entry" table:number-rows-spanned="1" table:number-columns-spanned="1">
                    <text:p text:style-name="table_al">€ 130,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rie of meer personen </text:p>
                  </table:table-cell>
                  <table:table-cell table:style-name="entry" table:number-rows-spanned="1" table:number-columns-spanned="1">
                    <text:p text:style-name="table_al">€ 149,4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vaststelling van het aantal personen wordt uitgegaan van de toestand bij het begin van het belastingtijdvak of, indien het aantal personen in het appartement gedurende het belastingtijdvak wijzigt, van de toestand aan het begin van de eerstvolgende kalendermaand, volgend op de maand waarin de wijziging heeft plaatsgev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Inzameling middels zakk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artikel 1.1., bedraagt het vastrecht voor een woning waarbij de inzameling via huisvuilzakken plaatsvindt, per woning per jaar </text:p>
                  </table:table-cell>
                  <table:table-cell table:style-name="entry" table:number-rows-spanned="1" table:number-columns-spanned="1">
                    <text:p text:style-name="table_al">€ 181,4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omwisselen van een grijze minicontainer voor restafval van klein naar groot.</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gen betaling van meerkosten kan aan grote gezinnen een extra grijze minicontainer beschikbaar worden gesteld. Voor deze extra container blijven ook de gedifferentieerde tarieven van kracht.</text:p>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Gedifferentieerd gedeelte van de afvalstoffenheffing (Dift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Verhogingen per lediging en per kilogram afval bij individuele, gemeenschappelijke of ondergrondse containers:</text:p>
                    <text:p text:style-name="table_al">Onverminderd het bepaalde in hoofdstuk 1, wordt de belasting als volgt verhoog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text:span text:style-name="nadrukvet">lediging van een individuele container</text:span></text:p>
                  </table:table-cell>
                  <table:table-cell table:style-name="entry" table:number-rows-spanned="1" table:number-columns-spanned="1">
                    <text:p text:style-name="table_al">€ 1,47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text:span text:style-name="nadrukvet">opening van een ondergrondse container </text:spa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FT-afval per kilogram bij <text:span text:style-name="nadrukvet">individuele containers</text:span></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estafval per kilogram bij <text:span text:style-name="nadrukvet">individuele of gemeenschappelijke containers</text:span></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verstrekken van een ‘PMD-’afvalzak, voor het aanbieden van huishoudelijk plasticverpakkingsafval, metalen-/blikverpakkingen en drankkartons, per rol van 10 stuks</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Milieu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gebruik maken van de milieustraat voor het aanleveren van</text:p>
                    <text:p text:style-name="table_al">huishoudelijk afval ,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afvalcomponenten, geschikt voor hergebruik, met </text:p>
                    <text:p text:style-name="table_al">uitzondering van puin en hout, voor zover deze gescheiden worden aangeleve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restafval, puin en hout, alsmede groente- en fruitafval, per kg </text:p>
                  </table:table-cell>
                  <table:table-cell table:style-name="entry" table:number-rows-spanned="1" table:number-columns-spanned="1">
                    <text:p text:style-name="table_al">€ 0,23 met een minimum van </text:p>
                    <text:p text:style-name="table_al">€ 1,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angeleverde band met velg, afkomstig van een personenauto </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maximaal vier) aangeleverde band(en) zonder velg, </text:p>
                    <text:p text:style-name="table_al">afkomstig van een personenauto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 aangeleverde band, afkomstig van een tractor of vrachtwagen </text:p>
                  </table:table-cell>
                  <table:table-cell table:style-name="entry" table:number-rows-spanned="1" table:number-columns-spanned="1">
                    <text:p text:style-name="table_al"> € 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 aanvraag ophalen van grof huishoudelijk afval,</text:p>
                    <text:p text:style-name="table_al">per keer:</text:p>
                    <text:p text:style-name="table_al">a.voor de eerste halve kubieke meter</text:p>
                    <text:p text:style-name="table_al">b.te vermeerderen met een bedrag voor elke volgende halve kubieke meter</text:p>
                    <text:p text:style-name="table_al">c.het tarief bedraagt voor het op aanvraag ophalen van restafval per halve</text:p>
                    <text:p text:style-name="table_al"> kubieke meter</text:p>
                  </table:table-cell>
                  <table:table-cell table:style-name="entry" table:number-rows-spanned="1" table:number-columns-spanned="1">
                    <text:p text:style-name="table_al">€ 27,30</text:p>
                    <text:p text:style-name="table_al">€ 13,70</text:p>
                    <text:p text:style-name="table_al"> € 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strekken van een duplicaat afvalpas</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voor het plaatsen of vervangen van een slot bij een container bedraagt</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voor het krijgen van een sleutel van een container van 1.100 liter</text:p>
                    <text:p text:style-name="table_al">bedraagt </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2">
                    <text:p text:style-name="table_al">Behoort bij raadsbesluit van 12 november 2015 tot vaststelling van:</text:p>
                    <text:p text:style-name="table_al">de Verordening avalstoffenheffing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H. Kocken</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2559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9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9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90</meta:user-defined>
    <meta:user-defined meta:name="OVERHEIDop.GmbID/DC.identifier">gmb-2015-125590</meta:user-defined>
    <meta:user-defined meta:name="OVERHEID.TaxonomieBeleidsagenda/OVERHEID.category">Financiën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Gemeente/DC.spatial">Waalwijk</meta:user-defined>
    <meta:user-defined meta:name="OVERHEIDop.versieInformatie"/>
  </office:meta>
</office:document-meta>
</file>