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7-1-4">
      <text:list-level-style-bullet style:num-suffix="" text:bullet-char="​" text:level="1">
        <style:list-level-properties text:min-label-width="10mm"/>
      </text:list-level-style-bullet>
    </text:list-style>
    <text:list-style style:name="id1-3-2-2-2-27-1-4-1">
      <text:list-level-style-bullet style:num-suffix="" text:bullet-char="​" text:level="1">
        <style:list-level-properties text:min-label-width="10mm"/>
      </text:list-level-style-bullet>
    </text:list-style>
    <text:list-style style:name="id1-3-2-2-2-27-1-4-2">
      <text:list-level-style-bullet style:num-suffix="" text:bullet-char="​" text:level="1">
        <style:list-level-properties text:min-label-width="10mm"/>
      </text:list-level-style-bullet>
    </text:list-style>
    <text:list-style style:name="id1-3-2-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Waalwijk</text:p>
            <text:p text:style-name="al">
            <text:span text:style-name="nadrukvet">Inhoudsopgave</text:span>
          </text:p>
            <text:p text:style-name="al">
            <text:span text:style-name="nadrukvet">1.</text:span>
            <text:span text:style-name="nadrukvet"> Algemene bepalingen</text:span>
            <text:span text:style-name="nadrukvet"> 4</text:span>
          </text:p>
            <text:p text:style-name="al">Artikel 1 Begripsomschrijvingen 4</text:p>
            <text:p text:style-name="al">
            <text:span text:style-name="nadrukvet">2.</text:span>
            <text:span text:style-name="nadrukvet"> Inzameling van afvalstoffen</text:span>
            <text:span text:style-name="nadrukvet"> 6</text:span>
          </text:p>
            <text:p text:style-name="al">Artikel 2 Aanwijzing inzamelende instanties 6</text:p>
            <text:p text:style-name="al">Artikel 3 Afzonderlijke inzameling 6</text:p>
            <text:p text:style-name="al">Artikel 4 Inzamelmiddelen en -voorzieningen 6</text:p>
            <text:p text:style-name="al">Artikel 5 Frequentie van inzamelen bij elk perceel 7</text:p>
            <text:p text:style-name="al">Artikel 6 Inzamelverbod huishoudelijke afvalstoffen 7</text:p>
            <text:p text:style-name="al">
            <text:span text:style-name="nadrukvet">3.</text:span>
            <text:span text:style-name="nadrukvet"> Ter inzameling aanbieden van huishoudelijke afvalstoffen </text:span>
            <text:span text:style-name="nadrukvet">8</text:span>
          </text:p>
            <text:p text:style-name="al">Artikel 7 Verbod op het ter inzameling aanbieden van huishoudelijke afvalstoffen aan anderen 8</text:p>
            <text:p text:style-name="al">Artikel 8 Verbod op het ter inzameling aanbieden van huishoudelijke afvalstoffen door anderen dan de gebruikers van percelen 8</text:p>
            <text:p text:style-name="al">Artikel 9 Afzonderlijk ter inzameling aanbieden 8</text:p>
            <text:p text:style-name="al">Artikel 10 Ter inzameling aanbieden van huishoudelijke afvalstoffen via een inzamelmiddel voor de gebruiker van een perceel 8</text:p>
            <text:p text:style-name="al">Artikel 11 Ter inzameling aanbieden van huishoudelijke afvalstoffen via een inzamelvoorziening ten behoeve van een groep percelen 9</text:p>
            <text:p text:style-name="al">Artikel 12 Ter inzameling aanbieden van huishoudelijke afvalstoffen via inzamelvoorzieningen op wijkniveau 9</text:p>
            <text:p text:style-name="al">Artikel 13 Ter inzameling aanbieden van huishoudelijke afvalstoffen via een brengdepôt op lokaal of regionaal niveau 10</text:p>
            <text:p text:style-name="al">Artikel 14 Ter inzameling aanbieden van huishoudelijke afvalstoffen zonder inzamelmiddel 10</text:p>
            <text:p text:style-name="al">Artikel 15 Dagen en tijden voor het ter inzameling aanbieden 10</text:p>
            <text:p text:style-name="al">Artikel 16 Het in bijzondere gevallen ter inzameling aanbieden van huishoudelijke afvalstoffen 10</text:p>
            <text:p text:style-name="al">
            <text:span text:style-name="nadrukvet">4.</text:span>
            <text:span text:style-name="nadrukvet"> Inzameling en ter inzameling aanbieden van bedrijfsafvalstoffen</text:span>
            <text:span text:style-name="nadrukvet"> 11</text:span>
          </text:p>
            <text:p text:style-name="al">Artikel 17 Inzameling bedrijfsafvalstoffen door de inzameldienst 11</text:p>
            <text:p text:style-name="al">Artikel 18 Ter inzameling aanbieden van bedrijfsafvalstoffen aan de inzameldienst 11</text:p>
            <text:p text:style-name="al">Artikel 19 Ter inzameling aanbieden van bedrijfsafvalstoffen aan een ander dan de inzameldienst 11</text:p>
            <text:p text:style-name="al">
            <text:span text:style-name="nadrukvet"> 5.</text:span>
            <text:span text:style-name="nadrukvet"> Zwerfafval </text:span>
            <text:span text:style-name="nadrukvet">12</text:span>
          </text:p>
            <text:p text:style-name="al">Artikel 20 Voorkomen van diffuse milieuverontreiniging 12</text:p>
            <text:p text:style-name="al">Artikel 21 Achterlaten van straatafval 12</text:p>
            <text:p text:style-name="al">Artikel 22 Voorkomen van zwerfafval bij ter inzameling gereed staande afvalstoffen 12</text:p>
            <text:p text:style-name="al">Artikel 23 Afvalbakken in gelegenheden voor het verbruiken van eet- en drinkwaren 12</text:p>
            <text:p text:style-name="al">Artikel 24 Wegwerpen van reclamebiljetten of ander promotiemateriaal 13</text:p>
            <text:p text:style-name="al">Artikel 25 Zwerfafval bij vervoeren, laden en lossen of overige werkzaamheden 13</text:p>
            <text:p text:style-name="al">Artikel 26 Verbod opslag van afvalstoffen 13</text:p>
            <text:p text:style-name="al">Artikel 27 Afgifte autowrakken afkomstig uit een huishouden 14</text:p>
            <text:p text:style-name="al">
            <text:span text:style-name="nadrukvet">6.</text:span>
            <text:span text:style-name="nadrukvet"> Slotbepalingen </text:span>
            <text:span text:style-name="nadrukvet">15</text:span>
          </text:p>
            <text:p text:style-name="al">Artikel 28 Strafbepaling 15</text:p>
            <text:p text:style-name="al">Artikel 29 Toezichthouders 15</text:p>
            <text:p text:style-name="al">Artikel 30 Overgangsbepalingen en inwerkingtreding 15</text:p>
            <text:p text:style-name="al">Artikel 31 Citeerbepaling 16</text:p>
            <text:p text:style-name="al"/>
            <text:p text:style-name="al">De Raad van de gemeente Waalwijk,</text:p>
            <text:p text:style-name="al">gelezen het voorstel van het College van Waalwijk van 3 november 2015,</text:p>
            <text:p text:style-name="al">gelet op artikel 147 van de Gemeentewet;</text:p>
            <text:p text:style-name="al">gelet op de Wet milieubeheer;</text:p>
            <text:p text:style-name="al">besluit vast te stellen de Afvalstoffenverordening Waalwijk 2016.</text:p>
            <text:p text:style-name="al"/>
            <text:p text:style-name="al">1.<text:span text:style-name="nadrukvet"> Algemene bepalingen</text:spa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 </text:p>
            <text:p text:style-name="al">a.wet:</text:p>
            <text:p text:style-name="al">Wet milieubeheer.</text:p>
            <text:p text:style-name="al">b.inzamelen: </text:p>
            <text:p text:style-name="al">de activiteiten gericht op het ophalen of innemen van afvalstoffen die binnen de gemeente ter inzameling worden aangeboden en het feitelijk ophalen en innemen daarvan.</text:p>
            <text:p text:style-name="al">c.ter inzameling aanbieden:</text:p>
            <text:p text:style-name="al">de wijzen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p text:style-name="al">d.inzamelmiddel:</text:p>
            <text:p text:style-name="al">een voor de inzameling van afvalstoffen bestemd hulp- en/of bewaarmiddel, bijvoorbeeld een huisvuilzak, minicontainer, afvalemmer, kca-box of big-bag, ten behoeve van één huishouden.</text:p>
            <text:p text:style-name="al">e.inzamelvoorziening:</text:p>
            <text:p text:style-name="al">een voor de inzameling van afvalstoffen bestemd(e) bewaarmiddel of -plaats, bijvoorbeeld een verzamelcontainer, wijkcontainer of brengdepôt ten behoeve van meerdere huishoudens.</text:p>
            <text:p text:style-name="al">f.inzameldienst: </text:p>
            <text:p text:style-name="al">de krachtens artikel 2, eerste lid, aangewezen inzameldienst, belast met de inzameling van huishoudelijke afvalstoffen.</text:p>
            <text:p text:style-name="al">g.andere inzamelaars: </text:p>
            <text:p text:style-name="al">de krachtens artikel 2, tweede lid, aangewezen personen en instanties, belast met het afzonderlijk inzamelen van categorieën huishoudelijke afvalstoffen.</text:p>
            <text:p text:style-name="al">h.gebruiker van een perceel: </text:p>
            <text:p text:style-name="al">degene die in de gemeente feitelijk gebruik maakt van een perceel ten aanzien waarvan ingevolge de Wet milieubeheer een verplichting tot het inzamelen van huishoudelijke afvalstoffen geldt.</text:p>
            <text:p text:style-name="al">i. straatafval: </text:p>
            <text:p text:style-name="al">huishoudelijke afvalstoffen van zeer beperkte omvang en gewicht, zoals proppen, papier, sigarettenpeuken, kauwgom, plastic bekertjes en blikjes, verpakkingsmateriaal, etenswaren, niet zijnde klein chemisch afval, ontstaan buiten een perceel.</text:p>
            <text:p text:style-name="al">j.wegen: </text:p>
            <text:p text:style-name="al">alle voor het openbaar verkeer openstaande wegen of paden met inbegrip van de daarin liggende bruggen en duikers en de tot die wegen behorende paden en bermen of zijkanten.</text:p>
            <text:p text:style-name="al">k.motorrijtuigen: </text:p>
            <text:p text:style-name="al">alle voertuigen, bestemd om anders dan langs spoorstaven te worden voortbewogen uitsluitend of mede door een mechanische kracht, op of aan het voertuig zelf aanwezig dan wel door elektrische tractie met stroomtoevoer van elders.</text:p>
            <text:list text:style-name="id1-3-2-2-2-25">
              <text:list-item text:style-override="id1-3-2-2-2-25-1">
                <text:number>l.</text:number>
                <text:p text:style-name="al"> college:</text:p>
                <text:p text:style-name="al"> het College van Waalwijk.</text:p>
              </text:list-item>
              <text:list-item text:style-override="id1-3-2-2-2-25-2">
                <text:number>m.</text:number>
                <text:p text:style-name="al">afvalstoffenkalender:</text:p>
              </text:list-item>
            </text:list>
            <text:p text:style-name="al">kalender waarop voor elke afzonderlijke afvalstroom de wijze, datum en tijd staat aangegeven waarop de afvalstoffen ter inzameling dienen te worden aangeboden.</text:p>
            <text:list text:style-name="id1-3-2-2-2-27">
              <text:list-item text:style-override="id1-3-2-2-2-27-1">
                <text:number>n.</text:number>
                <text:p text:style-name="al">hdo-afval:</text:p>
                <text:p text:style-name="al"> bedrijfsafval afkomstig van handel, diensten en overheid.</text:p>
                <text:list text:style-name="id1-3-2-2-2-27-1-4">
                  <text:list-item text:style-override="id1-3-2-2-2-27-1-4-1">
                    <text:number/>
                    <text:p text:style-name="al"/>
                  </text:list-item>
                  <text:list-item text:style-override="id1-3-2-2-2-27-1-4-2">
                    <text:number/>
                    <text:p text:style-name="al"/>
                  </text:list-item>
                  <text:list-item text:style-override="id1-3-2-2-2-27-1-4-3">
                    <text:number>2.</text:number>
                    <text:p text:style-name="al">
                    <text:span text:style-name="nadrukvet"> Inzameling van afvalstoffen</text:span>
                  </text:p>
                  </text:list-item>
                </text:list>
              </text:list-item>
            </text:list>
          </text:section>
          <text:section text:name="artikel_id1-3-2-2-3" text:style-name="artikel">
            <text:p text:style-name="artikel_kop_titel"><text:span text:style-name="artikel_kop_label">Artikel</text:span> <text:span text:style-name="artikel_kop_nr">2</text:span> Aanwijzing inzamelende instanties</text:p>
            <text:p text:style-name="al">1 Als inzameldienst, die belast is met het inzamelen van huishoudelijke afvalstoffen, wordt aangewezen: de gemeentelijke reinigingsdienst. </text:p>
            <text:p text:style-name="al">2 Naast de inzameldienst kan het college andere inzamelaars aanwijzen die belast zijn met het afzonderlijk inzamelen van categorieën huishoudelijke afvalstoffen. Hiertoe kunnen worden aangewezen: sociale werkvoorzieningen , verenigingen, charitatieve instellingen en andere (commerciële) inzamelaars. </text:p>
          </text:section>
          <text:section text:name="artikel_id1-3-2-2-4" text:style-name="artikel">
            <text:p text:style-name="artikel_kop_titel"><text:span text:style-name="artikel_kop_label">Artikel</text:span> <text:span text:style-name="artikel_kop_nr">3</text:span> Afzonderlijke inzameling</text:p>
            <text:p text:style-name="al">1 Door de inzameldienst of andere inzamelaars worden de volgende categorieën huishoudelijke afvalstoffen afzonderlijk ingezameld:</text:p>
            <text:list text:style-name="id1-3-2-2-4-3">
              <text:list-item text:style-override="id1-3-2-2-4-3-1">
                <text:number>a.</text:number>
                <text:p text:style-name="al">groente-, fruit- en tuinafval;</text:p>
              </text:list-item>
              <text:list-item text:style-override="id1-3-2-2-4-3-2">
                <text:number>b.</text:number>
                <text:p text:style-name="al">oud papier en karton;</text:p>
              </text:list-item>
              <text:list-item text:style-override="id1-3-2-2-4-3-3">
                <text:number>c.</text:number>
                <text:p text:style-name="al">verpakkingsglas;</text:p>
              </text:list-item>
              <text:list-item text:style-override="id1-3-2-2-4-3-4">
                <text:number>d.</text:number>
                <text:p text:style-name="al">textiel;</text:p>
              </text:list-item>
              <text:list-item text:style-override="id1-3-2-2-4-3-5">
                <text:number>e.</text:number>
                <text:p text:style-name="al">klein chemisch afval;</text:p>
              </text:list-item>
              <text:list-item text:style-override="id1-3-2-2-4-3-6">
                <text:number>f.</text:number>
                <text:p text:style-name="al">wit- en bruingoed;</text:p>
              </text:list-item>
              <text:list-item text:style-override="id1-3-2-2-4-3-7">
                <text:number>g.</text:number>
                <text:p text:style-name="al">asbest;</text:p>
              </text:list-item>
              <text:list-item text:style-override="id1-3-2-2-4-3-8">
                <text:number>h.</text:number>
                <text:p text:style-name="al">grof tuinafval;</text:p>
              </text:list-item>
              <text:list-item text:style-override="id1-3-2-2-4-3-9">
                <text:number>i.</text:number>
                <text:p text:style-name="al">huishoudelijk restafval;</text:p>
              </text:list-item>
              <text:list-item text:style-override="id1-3-2-2-4-3-10">
                <text:number>j.</text:number>
                <text:p text:style-name="al">grof huishoudelijk restafval;</text:p>
              </text:list-item>
              <text:list-item text:style-override="id1-3-2-2-4-3-11">
                <text:number>k.</text:number>
                <text:p text:style-name="al">metalen;</text:p>
              </text:list-item>
              <text:list-item text:style-override="id1-3-2-2-4-3-12">
                <text:number>l.</text:number>
                <text:p text:style-name="al">autobanden;</text:p>
              </text:list-item>
              <text:list-item text:style-override="id1-3-2-2-4-3-13">
                <text:number>m.</text:number>
                <text:p text:style-name="al">hout;</text:p>
              </text:list-item>
              <text:list-item text:style-override="id1-3-2-2-4-3-14">
                <text:number>n.</text:number>
                <text:p text:style-name="al">vlakglas;</text:p>
              </text:list-item>
              <text:list-item text:style-override="id1-3-2-2-4-3-15">
                <text:number>o.</text:number>
                <text:p text:style-name="al">puin;</text:p>
              </text:list-item>
              <text:list-item text:style-override="id1-3-2-2-4-3-16">
                <text:number>p.</text:number>
                <text:p text:style-name="al">harde plastics;</text:p>
              </text:list-item>
              <text:list-item text:style-override="id1-3-2-2-4-3-17">
                <text:number>q.</text:number>
                <text:p text:style-name="al">luiers/incontinentiemateriaal;</text:p>
              </text:list-item>
              <text:list-item text:style-override="id1-3-2-2-4-3-18">
                <text:number>r.</text:number>
                <text:p text:style-name="al">plastic verpakkingsafval, metalen-/blikverpakkingen en drankkartons..</text:p>
              </text:list-item>
            </text:list>
            <text:p text:style-name="al">2 Het college stelt een omschrijving vast van de categorieën huishoudelijke afvalstoffen als bedoeld in het eerste lid.</text:p>
          </text:section>
          <text:section text:name="artikel_id1-3-2-2-5" text:style-name="artikel">
            <text:p text:style-name="artikel_kop_titel"><text:span text:style-name="artikel_kop_label">Artikel</text:span> <text:span text:style-name="artikel_kop_nr">4</text:span> Inzamelmiddelen en -voorzieningen</text:p>
            <text:p text:style-name="al">1 De inzameling kan plaatsvinden via:</text:p>
            <text:list text:style-name="id1-3-2-2-5-3">
              <text:list-item text:style-override="id1-3-2-2-5-3-1">
                <text:number>a.</text:number>
                <text:p text:style-name="al">een inzamelmiddel voor de gebruiker van een perceel;</text:p>
              </text:list-item>
              <text:list-item text:style-override="id1-3-2-2-5-3-2">
                <text:number>b.</text:number>
                <text:p text:style-name="al">een inzamelvoorziening voor de gebruikers van een aantal percelen;</text:p>
              </text:list-item>
              <text:list-item text:style-override="id1-3-2-2-5-3-3">
                <text:number>c.</text:number>
                <text:p text:style-name="al">een inzamelvoorziening op wijkniveau;</text:p>
              </text:list-item>
              <text:list-item text:style-override="id1-3-2-2-5-3-4">
                <text:number>d.</text:number>
                <text:p text:style-name="al">een brengdepôt op lokaal of regionaal niveau;</text:p>
              </text:list-item>
            </text:list>
            <text:p text:style-name="al">2 Het college kan aanwijzen via welk al dan niet van gemeentewege verstrekt inzamelmiddel of via welke inzamelvoorziening de inzameling van een bepaalde categorie huishoudelijke afvalstoffen ten behoeve van de gebruiker van een perceel plaatsvindt.</text:p>
          </text:section>
          <text:section text:name="artikel_id1-3-2-2-6" text:style-name="artikel">
            <text:p text:style-name="artikel_kop_titel"><text:span text:style-name="artikel_kop_label">Artikel</text:span> <text:span text:style-name="artikel_kop_nr">5</text:span> Frequentie van inzamelen bij elk perceel</text:p>
            <text:list text:style-name="id1-3-2-2-6-2">
              <text:list-item text:style-override="id1-3-2-2-6-2">
                <text:number>1</text:number>
                <text:p text:style-name="al">Huishoudelijk restafval wordt ten minste een maal per vier weken bij elk perceel ingezameld.</text:p>
              </text:list-item>
              <text:list-item text:style-override="id1-3-2-2-6-3">
                <text:number>2</text:number>
                <text:p text:style-name="al">In afwijking van het in het eerste lid bepaalde wordt huishoudelijk restafval in het in de afvalstoffenkalender gedefinieerd buitengebied eenmaal per twee weken bij elk perceel ingezameld.</text:p>
              </text:list-item>
              <text:list-item text:style-override="id1-3-2-2-6-4">
                <text:number>3</text:number>
                <text:p text:style-name="al">Huishoudelijk restafval dat niet bij elk perceel wordt ingezameld, maar in collectieve inzamelvoorzieningen wordt bewaard, wordt minimaal eenmaal per week ingezameld.</text:p>
              </text:list-item>
              <text:list-item text:style-override="id1-3-2-2-6-5">
                <text:number>4</text:number>
                <text:p text:style-name="al">Huishoudelijk gft-afval wordt ten minste een maal per twee weken afzonderlijk bij elk perceel ingezameld.</text:p>
              </text:list-item>
              <text:list-item text:style-override="id1-3-2-2-6-6">
                <text:number>5</text:number>
                <text:p text:style-name="al">In afwijking van het in het vierde lid bepaalde wordt huishoudelijk gft-afval in het in de afvalstoffenkalender gedefinieerd buitengebied niet afzonderlijk bij elk perceel ingezameld.</text:p>
              </text:list-item>
              <text:list-item text:style-override="id1-3-2-2-6-7">
                <text:number>6</text:number>
                <text:p text:style-name="al">Bij hoogbouw- en bovenbouwlocaties wordt huishoudelijk gft-afval niet afzonderlijk ingezameld.</text:p>
              </text:list-item>
              <text:list-item text:style-override="id1-3-2-2-6-8">
                <text:number>7</text:number>
                <text:p text:style-name="al">Het college stelt de frequentie van inzameling vast van de overige categorieën huishoudelijke afvalstoffen die afzonderlijk in aangewezen delen van de gemeente bij elk perceel worden ingezameld.</text:p>
              </text:list-item>
            </text:list>
          </text:section>
          <text:section text:name="artikel_id1-3-2-2-7" text:style-name="artikel">
            <text:p text:style-name="artikel_kop_titel"><text:span text:style-name="artikel_kop_label">Artikel</text:span> <text:span text:style-name="artikel_kop_nr">6</text:span> Inzamelverbod huishoudelijke afvalstoffen behoudens aanwijzing</text:p>
            <text:p text:style-name="al">1 Het is verboden huishoudelijke afvalstoffen in te zamelen.</text:p>
            <text:p text:style-name="al">2 Het verbod geldt niet voor de inzameldienst of andere door het college aangewezen inzamelaars.</text:p>
            <text:p text:style-name="al">3 Het verbod geldt niet voor de personen of instanties die in het kader van producentenverantwoordelijkheid bij algemene maatregel van bestuur een inzamelplicht hebben gekregen voor categorieën van huishoudelijke afvalstoffen.</text:p>
            <text:p text:style-name="al"/>
            <text:p text:style-name="al">3.<text:span text:style-name="nadrukvet"> Ter inzameling aanbieden van huishoudelijke afvalstoffen</text:span></text:p>
          </text:section>
          <text:section text:name="artikel_id1-3-2-2-8" text:style-name="artikel">
            <text:p text:style-name="artikel_kop_titel"><text:span text:style-name="artikel_kop_label">Artikel</text:span> <text:span text:style-name="artikel_kop_nr">7</text:span> Verbod op het ter inzameling aanbieden van huishoudelijke afvalstoffen aan anderen</text:p>
            <text:p text:style-name="al"> Het is verboden huishoudelijke afvalstoffen ter inzameling aan te bieden aan een ander dan de inzameldienst of andere door het college aangewezen inzamelaars of de personen of instanties die in het kader van de producentenverantwoordelijkheid bij algemene maatregel van bestuur een inzamelplicht hebben gekregen voor categorieën van huishoudelijke afvalstoffen.</text:p>
          </text:section>
          <text:section text:name="artikel_id1-3-2-2-9"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 Het is anderen dan gebruikers van percelen verboden om huishoudelijke afvalstoffen ter inzameling aan te bieden. </text:p>
          </text:section>
          <text:section text:name="artikel_id1-3-2-2-10" text:style-name="artikel">
            <text:p text:style-name="artikel_kop_titel"><text:span text:style-name="artikel_kop_label">Artikel</text:span> <text:span text:style-name="artikel_kop_nr">9</text:span> Afzonderlijk ter inzameling aanbieden</text:p>
            <text:p text:style-name="al">1 Het is verboden om de in artikel 3 bedoelde categorieën huishoudelijke afvalstoffen anders dan afzonderlijk ter inzameling aan te bieden.</text:p>
            <text:p text:style-name="al">2 Het is verboden de aangewezen categorieën huishoudelijke afvalstoffen aan te bieden aan anderen dan de krachtens artikel 2 aangewezen inzameldienst, andere door het college aangewezen inzamelaars.</text:p>
            <text:p text:style-name="al">3 Het in lid 1 gestelde verbod geldt niet voor de bij nadere regels aan te wijzen categorieën van personen.</text:p>
            <text:p text:style-name="al">4 Het in lid 2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p text:style-name="al">5 Het is verboden ongeadresseerd reclamedrukwerk te bezorgen of te laten bezorgen bij een woning, bedrijf of woonschip, indien de bewoner ervan of gebruiker ervan bij (de brievenbus van) die woning, dat bedrijf of dat woonschip onmiskenbaar kenbaar heeft gemaakt geen prijs te stellen op het ontvangen van ongeadresseerd reclamedrukwerk.</text:p>
          </text:section>
          <text:section text:name="artikel_id1-3-2-2-11"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list text:style-name="id1-3-2-2-11-2">
              <text:list-item text:style-override="id1-3-2-2-11-2-1">
                <text:number>1</text:number>
                <text:p text:style-name="al">Het is voor de gebruiker van een perceel ten behoeve van wie krachtens artikel 4, tweede lid, voor een bepaalde categorie huishoudelijke afvalstoffen een inzamelmiddel is aangewezen of van gemeentewege is verstrekt verboden de betreffende afvalstoffen anders aan te bieden dan via het daartoe aangewezen of verstrekte inzamelmiddel. </text:p>
              </text:list-item>
              <text:list-item text:style-override="id1-3-2-2-11-2-2">
                <text:number>2</text:number>
                <text:p text:style-name="al">Het is voor de gebruiker van een perceel verboden andere categorieën huishoudelijke afvalstoffen via een inzamelmiddel aan te bieden dan de categorie waarvoor dit inzamelmiddel krachtens artikel 4, tweede lid, is bestemd.</text:p>
              </text:list-item>
              <text:list-item text:style-override="id1-3-2-2-11-2-3">
                <text:number>3</text:number>
                <text:p text:style-name="al">Het college stelt nadere regels vast, omtrent de wijze waarop categorieën huishoudelijk afvalstoffen ter inzameling dienen te worden aangeboden.</text:p>
              </text:list-item>
            </text:list>
            <text:p text:style-name="al">4 Indien het inzamelmiddel niet van gemeentewege is verstrekt, kan het college eisen stellen aan het te gebruiken inzamelmiddel. </text:p>
            <text:p text:style-name="al">5 Het is verboden huishoudelijke afvalstoffen op een andere wijze ter inzameling aan te bieden dan krachtens dit artikel is bepaald.</text:p>
            <text:p text:style-name="al">6 Het is verboden voor anderen dan de gebruiker van een perceel ten behoeve van wie krachtens artikel 4, tweede lid, een inzamelmiddel is verstrekt of aangewezen hun afvalstoffen ter inzameling aan te bieden door middel van dit inzamelmiddel.</text:p>
          </text:section>
          <text:section text:name="artikel_id1-3-2-2-12"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p text:style-name="al">1 Het is de gebruiker van een perceel voor wie krachtens artikel 4, tweede lid, mede ten behoeve van zijn perceel een inzamelvoorziening voor een bepaalde categorie huishoudelijke afvalstoffen is aangewezen, verboden de betreffende afvalstoffen anders aan te bieden dan via de betreffende inzamelvoorziening.</text:p>
            <text:p text:style-name="al">2 Het is verboden andere categorieën huishoudelijke afvalstoffen via een inzamelvoorziening voor een aantal percelen aan te bieden, dan de categorie waarvoor deze inzamelvoorziening krachtens artikel 4, tweede lid, is bestemd.</text:p>
            <text:p text:style-name="al">3 Het college kan regels stellen ten aanzien van de wijze waarop huishoudelijke afvalstoffen via een inzamelvoorziening ten behoeve van een groep percelen moet worden aangeboden.</text:p>
            <text:p text:style-name="al">4 Het is verboden huishoudelijke afvalstoffen op een andere wijze aan te bieden via een inzamelvoorziening ten behoeve van een groep percelen dan krachtens het derde lid is bepaald.</text:p>
            <text:p text:style-name="al">5 Het is verboden voor anderen dan de gebruikers van percelen voor wie krachtens artikel 4, tweede lid, een inzamelvoorziening is aangewezen, huishoudelijke afvalstoffen aan te bieden via deze inzamelvoorziening.</text:p>
          </text:section>
          <text:section text:name="artikel_id1-3-2-2-13" text:style-name="artikel">
            <text:p text:style-name="artikel_kop_titel"><text:span text:style-name="artikel_kop_label">Artikel</text:span> <text:span text:style-name="artikel_kop_nr">12</text:span> Ter inzameling aanbieden van huishoudelijke afvalstoffen via inzamelvoorzieningen op wijkniveau</text:p>
            <text:list text:style-name="id1-3-2-2-13-2">
              <text:list-item text:style-override="id1-3-2-2-13-2">
                <text:number>1</text:number>
                <text:p text:style-name="al">Het is verboden andere categorieën huishoudelijke afvalstoffen via een inzamelvoorziening op wijkniveau aan te bieden dan de categorie waarvoor de inzamelvoorziening krachtens artikel 4, tweede lid, is bestemd.</text:p>
              </text:list-item>
              <text:list-item text:style-override="id1-3-2-2-13-3">
                <text:number>2</text:number>
                <text:p text:style-name="al">Het college kan regels stellen omtrent de wijze waarop huishoudelijke afvalstoffen ter inzameling kunnen worden aangeboden via een inzamelvoorziening op wijkniveau.</text:p>
              </text:list-item>
              <text:list-item text:style-override="id1-3-2-2-13-4">
                <text:number>3</text:number>
                <text:p text:style-name="al">Het is verboden huishoudelijke afvalstoffen op andere wijze via een inzamelvoorziening op wijkniveau ter inzameling aan te bieden dan krachtens het tweede lid is bepaald.</text:p>
              </text:list-item>
              <text:list-item text:style-override="id1-3-2-2-13-5">
                <text:number>4</text:number>
                <text:p text:style-name="al">Het verbod in artikel 10, vijfde lid, en artikel 11, vierde lid, geldt niet voor het aanbieden van huishoudelijke afvalstoffen via inzamelvoorzieningen op wijkniveau overeenkomstig dit artikel.</text:p>
              </text:list-item>
            </text:list>
          </text:section>
          <text:section text:name="artikel_id1-3-2-2-14" text:style-name="artikel">
            <text:p text:style-name="artikel_kop_titel"><text:span text:style-name="artikel_kop_label">Artikel</text:span> <text:span text:style-name="artikel_kop_nr">13</text:span> Ter inzameling aanbieden van huishoudelijke afvalstoffen via een brengdepôt op lokaal of regionaal niveau</text:p>
            <text:p text:style-name="al">1 Het is verboden andere categorieën huishoudelijke afvalstoffen via een brengdepôt op lokaal of regionaal niveau aan te bieden dan de categorieën waarvoor het brengdepôt krachtens artikel 4, tweede lid, is bestemd.</text:p>
            <text:p text:style-name="al">2 Het college kan regels stellen omtrent de wijze waarop huishoudelijke afvalstoffen ter inzameling kunnen worden aangeboden bij het brengdepôt op lokaal of regionaal niveau.</text:p>
            <text:p text:style-name="al">3 Het is verboden huishoudelijke afvalstoffen op een andere wijze via een brengdepôt op lokaal of regionaal niveau ter inzameling aan te bieden dan krachtens het tweede lid is bepaald.</text:p>
            <text:p text:style-name="al">4 Het verbod in artikel 10, vijfde lid, en artikel 11, vierde lid, geldt niet voor het aanbieden van huishoudelijke afvalstoffen via een brengdepôt op lokaal of regionaal niveau overeenkomstig dit artikel. </text:p>
          </text:section>
          <text:section text:name="artikel_id1-3-2-2-15" text:style-name="artikel">
            <text:p text:style-name="artikel_kop_titel"><text:span text:style-name="artikel_kop_label">Artikel</text:span> <text:span text:style-name="artikel_kop_nr">14</text:span> Ter inzameling aanbieden van huishoudelijke afvalstoffen zonder inzamelmiddel</text:p>
            <text:p text:style-name="al">1 Het college kan categorieën huishoudelijke afvalstoffen aanwijzen die zonder inzamelmiddel, als bedoeld in artikel 4 van deze verordening, ter inzameling kunnen worden aangeboden.</text:p>
            <text:p text:style-name="al">2 Het college stelt daarbij regels over de wijze waarop deze categorieën huishoudelijke afvalstoffen ter inzameling moeten worden aangeboden, alsmede over het maximale gewicht, de afmetingen en het volume van deze categorieën. </text:p>
            <text:p text:style-name="al">3 Het is verboden genoemde categorieën huishoudelijke afvalstoffen op een andere wijze ter inzameling aan te bieden dan krachtens dit artikel is bepaald.</text:p>
          </text:section>
          <text:section text:name="artikel_id1-3-2-2-16" text:style-name="artikel">
            <text:p text:style-name="artikel_kop_titel"><text:span text:style-name="artikel_kop_label">Artikel</text:span> <text:span text:style-name="artikel_kop_nr">15</text:span> Dagen en tijden voor het ter inzameling aanbieden</text:p>
            <text:p text:style-name="al">1 Het college stelt de dagen en tijden vast waarop categorieën huishoudelijke afvalstoffen ter inzameling kunnen worden aangeboden. Deze dagen en tijden worden jaarlijks bekend gemaakt via de afvalstoffenkalender.</text:p>
            <text:p text:style-name="al">2 Het is verboden huishoudelijke afvalstoffen op andere dagen en tijden ter inzameling aan te bieden dan krachtens het eerste lid is bepaald.</text:p>
          </text:section>
          <text:section text:name="artikel_id1-3-2-2-17"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p text:style-name="al"/>
            <text:p text:style-name="al">4.<text:span text:style-name="nadrukvet"> Inzameling en ter inzameling aanbieden van bedrijfsafvalstoffen</text:span></text:p>
          </text:section>
          <text:section text:name="artikel_id1-3-2-2-18" text:style-name="artikel">
            <text:p text:style-name="artikel_kop_titel"><text:span text:style-name="artikel_kop_label">Artikel</text:span> <text:span text:style-name="artikel_kop_nr">17</text:span> Inzameling bedrijfsafvalstoffen door de inzameldienst</text:p>
            <text:p text:style-name="al">1 Als bedrijfsafvalstof dat ingezameld wordt door de inzameldienst wordt aangewezen: HDO-afval dat naar aard, omvang en hoeveelheid gelijkend is aan huishoudelijke afvalstoffen. </text:p>
            <text:p text:style-name="al">2 Naast het HDO-afval kan het college andere categorieën bedrijfsafvalstoffen aanwijzen die door de inzameldienst worden ingezameld. </text:p>
          </text:section>
          <text:section text:name="artikel_id1-3-2-2-19" text:style-name="artikel">
            <text:p text:style-name="artikel_kop_titel"><text:span text:style-name="artikel_kop_label">Artikel</text:span> <text:span text:style-name="artikel_kop_nr">18</text:span> Ter inzameling aanbieden van bedrijfsafvalstoffen aan de inzameldienst</text:p>
            <text:p text:style-name="al">1 Het is verboden bedrijfsafvalstoffen aan te bieden aan de inzameldienst met uitzondering van het krachtens artikel 17 bedoelde HDO-afval.</text:p>
            <text:p text:style-name="al">2 Het in het eerste lid gestelde verbod geldt niet voor de krachtens artikel 17, tweede lid, aangewezen categorieën bedrijfsafvalstoffen, voorzover degene die gebruik maakt van de inzameling door de inzameldienst voldoet aan de daarmee ontstane belastingplicht op grond van de Verordening tarieven reinigingsdiensten.</text:p>
            <text:p text:style-name="al">3 Het college kan regels stellen omtrent de dagen, tijden, wijzen en plaatsen waarop de krachtens artikel 17 aangewezen bedrijfsafvalstoffen aan de inzameldienst ter inzameling kunnen worden aangeboden.</text:p>
            <text:p text:style-name="al">4 Het is verboden de krachtens artikel 17 aangewezen bedrijfsafvalstoffen ter inzameling aan te bieden in strijd met de in het derde lid bedoelde regels.</text:p>
          </text:section>
          <text:section text:name="artikel_id1-3-2-2-20" text:style-name="artikel">
            <text:p text:style-name="artikel_kop_titel"><text:span text:style-name="artikel_kop_label">Artikel</text:span> <text:span text:style-name="artikel_kop_nr">19</text:span> Ter inzameling aanbieden van bedrijfsafvalstoffen aan een ander dan de inzameldienst</text:p>
            <text:p text:style-name="al">1 Het college kan regels stellen voor het ter inzameling aanbieden van bedrijfsafvalstoffen aan een ander dan de inzameldienst.</text:p>
            <text:p text:style-name="al">2 Het is verboden bedrijfsafvalstoffen ter inzameling aan te bieden in strijd met de in het eerste lid bedoelde regels.</text:p>
            <text:p text:style-name="al"/>
            <text:p text:style-name="al">5.<text:span text:style-name="nadrukvet"> Zwerfafval</text:span></text:p>
          </text:section>
          <text:section text:name="artikel_id1-3-2-2-21" text:style-name="artikel">
            <text:p text:style-name="artikel_kop_titel"><text:span text:style-name="artikel_kop_label">Artikel</text:span> <text:span text:style-name="artikel_kop_nr">20</text:span> Voorkomen van diffuse milieuverontreiniging</text:p>
            <text:p text:style-name="al">1 Het is verboden buiten een daarvoor door het college bestemde plaats en/of buiten een inrichting in de zin van artikel 1.1, derde lid, van de Wet milieubeheer een afvalstof, stof of voorwerp op of in de bodem te brengen, te storten, te houden, achter te laten of anderszins te plaatsen op een wijze die aanleiding kan geven tot hinder of nadelige beinvloeding van het milieu.</text:p>
            <text:p text:style-name="al">2 Het college kan van het in het eerste lid gestelde verbod ontheffing verlenen. </text:p>
            <text:p text:style-name="al">3 Het verbod is niet van toepassing op:</text:p>
            <text:list text:style-name="id1-3-2-2-21-5">
              <text:list-item text:style-override="id1-3-2-2-21-5-1">
                <text:number>a.</text:number>
                <text:p text:style-name="al">het overeenkomstig deze verordening ter inzameling aanbieden van huishoudelijke afvalstoffen of bedrijfsafvalstoffen;</text:p>
              </text:list-item>
              <text:list-item text:style-override="id1-3-2-2-21-5-2">
                <text:number>b.</text:number>
                <text:p text:style-name="al">het thuiscomposteren van groente-, fruit- en tuinafval;</text:p>
              </text:list-item>
              <text:list-item text:style-override="id1-3-2-2-21-5-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p text:style-name="al">4 Het in het eerste lid gestelde verbod is niet van toepassing voor zover de Wet bodembescherming of het Bouwstoffenbesluit voorzien in de met dit artikel beoogde bescherming van het milieu.</text:p>
          </text:section>
          <text:section text:name="artikel_id1-3-2-2-22" text:style-name="artikel">
            <text:p text:style-name="artikel_kop_titel"><text:span text:style-name="artikel_kop_label">Artikel</text:span> <text:span text:style-name="artikel_kop_nr">21</text:span> Achterlaten van straatafval</text:p>
            <text:p text:style-name="al">1 Het is verboden straatafval in de openbare ruimte achter te laten zonder gebruik te maken van de van gemeentewege of anderszins geplaatste of voorgeschreven bakken, manden of soortgelijke voorwerpen.</text:p>
            <text:p text:style-name="al">2 Het is verboden om andere afvalstoffen dan straatafval achter te laten in daartoe van gemeentewege of anderszins geplaatste of voorgeschreven bakken, manden of soortgelijke voorwerpen.</text:p>
          </text:section>
          <text:section text:name="artikel_id1-3-2-2-23" text:style-name="artikel">
            <text:p text:style-name="artikel_kop_titel"><text:span text:style-name="artikel_kop_label">Artikel</text:span> <text:span text:style-name="artikel_kop_nr">22</text:span> Voorkomen van zwerfafval bij ter inzameling gereed staande afvalstoffen</text:p>
            <text:p text:style-name="al">1 Het is verboden afvalstoffen of inzamelmiddelen, die ter inzameling gereed staan, te doorzoeken en/of te verspreiden.</text:p>
            <text:p text:style-name="al">2 Het is verboden tegen afvalstoffen of inzamelmiddelen, die ter inzameling gereed staan, te stoten, te schoppen of deze omver te werpen.</text:p>
          </text:section>
          <text:section text:name="artikel_id1-3-2-2-24" text:style-name="artikel">
            <text:p text:style-name="artikel_kop_titel"><text:span text:style-name="artikel_kop_label">Artikel</text:span> <text:span text:style-name="artikel_kop_nr">23</text:span> Afvalbakken in gelegenheden voor het verbruiken van eet- en drinkwa- ren</text:p>
            <text:p text:style-name="al">De houder of beheerder van een gelegenheid, niet zijnde een inrichting in de zin van artikel 1.1, derde lid, van de Wet milieubeheer, waar eet- en drinkwaren worden verkocht die ter plaatse kunnen worden genuttigd, is verplicht:</text:p>
            <text:p text:style-name="al">a een afvalbak, -mand of soortgelijk voorwerp in of nabij de gelegenheid op een duidelijk zichtbare plaats aanwezig te hebben, waarin het publiek afval kan achterlaten;</text:p>
            <text:p text:style-name="al">b zorg te dragen dat deze afvalbak, -mand of soortgelijk voorwerp van een zodanige constructie is dat het afval daarin deugdelijk geborgen blijft en dat die afvalbak, -mand of soortgelijk voorwerp steeds tijdig wordt geledigd;</text:p>
            <text:p text:style-name="al">c zorg te dragen dat dagelijks, uiterlijk een uur na sluiting van de gelegenheid, doch in ieder geval terstond op eerste aanzegging van een ambtenaar, belast met het toezicht op de naleving van dit artikel, in de nabijheid van de gelegenheid achtergebleven afval, voor zover kennelijk uit of van die gelegenheid afkomstig, wordt opgeruimd.</text:p>
          </text:section>
          <text:section text:name="artikel_id1-3-2-2-25" text:style-name="artikel">
            <text:p text:style-name="artikel_kop_titel"><text:span text:style-name="artikel_kop_label">Artikel</text:span> <text:span text:style-name="artikel_kop_nr">24</text:span> Wegwerpen van reclamebiljetten of ander promotiemateriaal</text:p>
            <text:list text:style-name="id1-3-2-2-25-2">
              <text:list-item text:style-override="id1-3-2-2-25-2">
                <text:number>1</text:number>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5-3">
                <text:number>2</text:number>
                <text:p text:style-name="al">Het in het eerste lid gestelde gebod geldt niet ten aanzien van het verspreiden van reclame- of strooibiljetten of dergelijke geschriften vanuit een luchtvaartuig.</text:p>
              </text:list-item>
            </text:list>
          </text:section>
          <text:section text:name="artikel_id1-3-2-2-26" text:style-name="artikel">
            <text:p text:style-name="artikel_kop_titel"><text:span text:style-name="artikel_kop_label">Artikel</text:span> <text:span text:style-name="artikel_kop_nr">25</text:span> Zwerfafval bij vervoeren, laden en lossen of overige werkzaamheden</text:p>
            <text:p text:style-name="al">1 Het is verboden afvalstoffen, stoffen of voorwerpen zodanig te laden, te lossen of te vervoeren of andere werkzaamheden te verrichten dat de weg wordt verontreinigd of het milieu nadelig kan worden beïnvloed. </text:p>
            <text:p text:style-name="al">2 Indien bij het laden of lossen of vervoeren van afvalstoffen, stoffen of voorwerpen de weg wordt verontreinigd of het milieu nadelig wordt beïnvloed, zijn degene die genoemde werkzaamheden verricht alsmede diens opdrachtgever verplicht deze weg te reinigen of te laten reinigen:</text:p>
            <text:list text:style-name="id1-3-2-2-26-4">
              <text:list-item text:style-override="id1-3-2-2-26-4-1">
                <text:number>a.</text:number>
                <text:p text:style-name="al">direct na het ontstaan van de verontreiniging, indien de verontreiniging gevaar voor de veiligheid van het verkeer of beschadiging van het wegdek oplevert;</text:p>
              </text:list-item>
              <text:list-item text:style-override="id1-3-2-2-26-4-2">
                <text:number>b.</text:number>
                <text:p text:style-name="al">direct na beëindiging van de werkzaamheden, indien de verontreiniging geen gevaar voor de veiligheid van het verkeer of beschadiging van het wegdek oplevert;</text:p>
              </text:list-item>
              <text:list-item text:style-override="id1-3-2-2-26-4-3">
                <text:number>c.</text:number>
                <text:p text:style-name="al">indien de werkzaamheden langer dan een dag duren, elke dag direct na beëindiging van de werkzaamheden.</text:p>
              </text:list-item>
            </text:list>
          </text:section>
          <text:section text:name="artikel_id1-3-2-2-27" text:style-name="artikel">
            <text:p text:style-name="artikel_kop_titel"><text:span text:style-name="artikel_kop_label">Artikel</text:span> <text:span text:style-name="artikel_kop_nr">26</text:span> Verbod opslag van afvalstoffen</text:p>
            <text:p text:style-name="al">1 Het is verboden afvalstoffen op een voor het publiek zichtbare plaats in de open lucht, buiten een inrichting in de zin van artikel 1.1, derde lid, van de Wet milieubeheer, op te slaan en/of opgeslagen te hebben.</text:p>
            <text:p text:style-name="al">2 Het college kan van het in het eerste lid omschreven verbod ontheffing verlenen. </text:p>
            <text:p text:style-name="al">3 Het verbod is niet van toepassing op het overdragen of ter inzameling aanbieden van huishoudelijke afvalstoffen aan de inzameldienst, andere door het college aangewezen inzamelaars of de personen of instanties die in het kader van producentenverantwoordelijkheid bij algemene maatregel van bestuur een inzamelplicht hebben gekregen voor categorieën van huishoudelijke afvalstoffen.</text:p>
          </text:section>
          <text:section text:name="artikel_id1-3-2-2-28" text:style-name="artikel">
            <text:p text:style-name="artikel_kop_titel"><text:span text:style-name="artikel_kop_label">Artikel</text:span> <text:span text:style-name="artikel_kop_nr">27</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p text:style-name="al">6.<text:span text:style-name="nadrukvet"> Slotbepalingen</text:span></text:p>
          </text:section>
          <text:section text:name="artikel_id1-3-2-2-29" text:style-name="artikel">
            <text:p text:style-name="artikel_kop_titel"><text:span text:style-name="artikel_kop_label">Artikel</text:span> <text:span text:style-name="artikel_kop_nr">28</text:span> Strafbepaling</text:p>
            <text:p text:style-name="al">Een gedraging in strijd met de volgende artikelen is een strafbaar feit in de zin van artikel 1a, onder 3<text:span text:style-name="sup">O</text:span>, Wet op de economische delicten:</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 via een inzamelmiddel voor de gebruiker van een perceel</text:p>
            <text:p text:style-name="al">Artikel 11 Ter inzameling aanbieden van huishoudelijke afvalstoffen via een inzamelvoorziening ten behoeve van een groep percelen</text:p>
            <text:p text:style-name="al">Artikel 12 Ter inzameling aanbieden van huishoudelijke afvalstoffen via inzamelvoorzieningen op wijkniveau</text:p>
            <text:p text:style-name="al">Artikel 13 Ter inzameling aanbieden van huishoudelijke afvalstoffen via een brengdepôt op lokaal of regionaal niveau</text:p>
            <text:p text:style-name="al">Artikel 14 Ter inzameling aanbieden van huishoudelijke afvalstoffen zonder inzamelmiddel</text:p>
            <text:p text:style-name="al">Artikel 15 Dagen en tijden voor het ter inzameling aanbieden</text:p>
            <text:p text:style-name="al">Artikel 18 Ter inzameling aanbieden van bedrijfsafvalstoffen aan de inzameldienst</text:p>
            <text:p text:style-name="al">Artikel 19 Ter inzameling aanbieden van bedrijfsafvalstoffen aan een ander dan de inzameldienst </text:p>
            <text:p text:style-name="al">Artikel 20 Voorkomen van diffuse milieuverontreiniging</text:p>
            <text:p text:style-name="al">Artikel 21 Achterlaten van straatafval</text:p>
            <text:p text:style-name="al">Artikel 22 Voorkomen van zwerfafval bij ter inzameling gereed staande afvalstoffen</text:p>
            <text:p text:style-name="al">Artikel 23 Afvalbakken in gelegenheden voor het verbruiken van eet- en drinkwaren</text:p>
            <text:p text:style-name="al">Artikel 34 Wegwerpen van reclamebiljetten of ander promotiemateriaal</text:p>
            <text:p text:style-name="al">Artikel 25 Zwerfafval bij vervoeren, laden en lossen of overige werkzaamheden</text:p>
            <text:p text:style-name="al">Artikel 26 Verbod opslag van afvalstoffen</text:p>
            <text:p text:style-name="al">Artikel 27 Afgifte autowrakken afkomstig uit een huishouden</text:p>
          </text:section>
          <text:section text:name="artikel_id1-3-2-2-30" text:style-name="artikel">
            <text:p text:style-name="artikel_kop_titel"><text:span text:style-name="artikel_kop_label">Artikel</text:span> <text:span text:style-name="artikel_kop_nr">29</text:span> Toezichthouders</text:p>
            <text:p text:style-name="al">Met het toezicht op de naleving van het bepaalde bij of krachtens deze verordening zijn belast de krachtens de Wet algemene bepalingen omgevingsrecht aangewezen ambtenaren.</text:p>
          </text:section>
          <text:section text:name="artikel_id1-3-2-2-31" text:style-name="artikel">
            <text:p text:style-name="artikel_kop_titel"><text:span text:style-name="artikel_kop_label">Artikel</text:span> <text:span text:style-name="artikel_kop_nr">30</text:span> Overgangsbepalingen en inwerkingtreding</text:p>
            <text:list text:style-name="id1-3-2-2-31-2">
              <text:list-item text:style-override="id1-3-2-2-31-2-1">
                <text:number>1</text:number>
                <text:p text:style-name="al">Deze verordening treedt in werking op 1 december 2015.</text:p>
              </text:list-item>
              <text:list-item text:style-override="id1-3-2-2-31-2-2">
                <text:number>2</text:number>
                <text:p text:style-name="al">Bij haar inwerkingtreding vervalt de "Afvalstoffenverordening 5", vastgesteld bij raadsbesluit </text:p>
              </text:list-item>
            </text:list>
            <text:p text:style-name="al">d.d.10 juli 2014.</text:p>
            <text:p text:style-name="al">3 Vergunningen verleend krachtens de dan vervallen verordening blijven van kracht totdat de tijd, waarvoor zij zijn verleend, is verstreken of totdat zij worden ingetrokken.</text:p>
          </text:section>
          <text:section text:name="artikel_id1-3-2-2-32" text:style-name="artikel">
            <text:p text:style-name="artikel_kop_titel"><text:span text:style-name="artikel_kop_label">Artikel</text:span> <text:span text:style-name="artikel_kop_nr">31</text:span> Citeerbepaling</text:p>
            <text:p text:style-name="al">Deze verordening kan worden aangehaald als: Afvalstoffenverordening Waalwijk 2016.</text:p>
            <text:p text:style-name="al"/>
            <text:p text:style-name="al">Aldus vastgesteld in de openbare vergadering van de raad van de gemeente Waalwijk, gehouden op 12 november 2015.</text:p>
            <text:p text:style-name="al">De raad voornoemd, </text:p>
            <text:p text:style-name="al">De voorzitter, 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8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89</meta:user-defined>
    <meta:user-defined meta:name="OVERHEIDop.GmbID/DC.identifier">gmb-2015-125589</meta:user-defined>
    <meta:user-defined meta:name="OVERHEID.TaxonomieBeleidsagenda/OVERHEID.category">Natuur en milieu | Organisatie en beleid</meta:user-defined>
    <meta:user-defined meta:name="DC.source">art. 147 Gemw;1.0:c:BWBR0005416&amp;artikel=147&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