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oesbeek –besluit niet-vergunningplichtig – OLO2086445 – De Klos 4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aanvraag omgevingsvergunning hebben ontvangen en hebben besloten dat deze aanvraag niet-vergunningplichtig is:</text:p>
            <text:p text:style-name="common-al"/>
            <text:p text:style-name="common-al">Voor : een aanbouw met een platte of schuine kap</text:p>
            <text:p text:style-name="common-al">Locatie : De Klos 4 te Groesbeek</text:p>
            <text:p text:style-name="common-al">Datum besluit : 18 december 2015</text:p>
            <text:p text:style-name="common-al">Datum verzending : 18 december 2015</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Nr. 12558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8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8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besluit niet-vergunningplichtig – OLO2086445 – De Klos 4 te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85</meta:user-defined>
    <meta:user-defined meta:name="OVERHEIDop.GmbID/DC.identifier">gmb-2015-1255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esbeek</meta:user-defined>
    <meta:user-defined meta:name="OVERHEID.Informatietype/DC.type">officiële publicatie</meta:user-defined>
    <dc:language>nl</dc:language>
    <meta:user-defined meta:name="OVERHEID.PostcodeHuisnummer/OVERHEIDop.postcodeHuisnummer">6561KD 4</meta:user-defined>
    <meta:user-defined meta:name="OVERHEIDop.woonplaats">Groesbeek</meta:user-defined>
    <meta:user-defined meta:name="OVERHEIDop.straatnaam">De Klös</meta:user-defined>
    <meta:user-defined meta:name="OVERHEID.Gemeente/OVERHEID.authority">Groesbeek</meta:user-defined>
    <meta:user-defined meta:name="OVERHEID.Gemeente/DCTERMS.publisher">Groesbeek</meta:user-defined>
    <meta:user-defined meta:name="OVERHEIDgvop.Informatietype/DC.type">Beschikkingen | afhandeling</meta:user-defined>
    <meta:user-defined meta:name="OVERHEID.EPSG28992/DC.spatial">193695 423449</meta:user-defined>
    <meta:user-defined meta:name="OVERHEIDop.versieInformatie"/>
  </office:meta>
</office:document-meta>
</file>