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7 november 2015, nummer 31129;</text:p>
            <text:p text:style-name="al"/>
            <text:p text:style-name="al">gelet op artikel 228a van de Gemeentewet;</text:p>
            <text:p text:style-name="al">b e s l u i t :</text:p>
            <text:p text:style-name="al">vast te stellen de volgende verordening: 'Verordening op de heffing en de invordering van rioolheffing 2016' (Verordening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eigenarendeel bedraagt € 102,00.</text:p>
              </text:list-item>
              <text:list-item text:style-override="id1-3-2-2-6-3">
                <text:number>2.</text:number>
                <text:p text:style-name="al">Het gebruikersdeel bedraagt bij een hoeveelheid water van:</text:p>
                <text:list text:style-name="id1-3-2-2-6-3-3">
                  <text:list-item text:style-override="id1-3-2-2-6-3-3-1">
                    <text:number>a</text:number>
                    <text:p text:style-name="al">minder dan 75 m<text:span text:style-name="sup">3</text:span> water € 72,00;</text:p>
                  </text:list-item>
                  <text:list-item text:style-override="id1-3-2-2-6-3-3-2">
                    <text:number>b</text:number>
                    <text:p text:style-name="al">75 m<text:span text:style-name="sup">3</text:span> tot en met 150 m<text:span text:style-name="sup">3</text:span> water € 102,00;</text:p>
                  </text:list-item>
                  <text:list-item text:style-override="id1-3-2-2-6-3-3-3">
                    <text:number>c</text:number>
                    <text:p text:style-name="al">151 m<text:span text:style-name="sup">3</text:span> tot en met 225 m<text:span text:style-name="sup">3</text:span> water € 157,25;</text:p>
                  </text:list-item>
                  <text:list-item text:style-override="id1-3-2-2-6-3-3-4">
                    <text:number>d</text:number>
                    <text:p text:style-name="al">226 m<text:span text:style-name="sup">3</text:span> tot en met 300 m<text:span text:style-name="sup">3</text:span> water € 211,50;</text:p>
                  </text:list-item>
                  <text:list-item text:style-override="id1-3-2-2-6-3-3-5">
                    <text:number>e</text:number>
                    <text:p text:style-name="al">meer dan 300 m<text:span text:style-name="sup">3</text:span> water voor elke 100 m<text:span text:style-name="sup">3 </text:span>water of gedeelte daarvan boven 300 m<text:span text:style-name="sup">3</text:span>, € 54,25 boven het bedrag van € 211,50, waarbij het recht wordt berekend over een maximale afvoer van 25.000 m<text:span text:style-name="sup">3.</text:span></text:p>
                  </text:list-item>
                </text:list>
              </text:list-item>
              <text:list-item text:style-override="id1-3-2-2-6-4">
                <text:number>3.</text:number>
                <text:p text:style-name="al">Voor eigendommen, die noch van een watermeter, noch van een "eigen" pompinstallatie zijn voorzien, bedraagt het gebruikersdeel € 102,00 per jaar.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 Vrijstellingen</text:p>
            <text:p text:style-name="al">De belasting wordt niet geheven van:</text:p>
            <text:list text:style-name="id1-3-2-2-10-3">
              <text:list-item text:style-override="id1-3-2-2-10-3-1">
                <text:number>1.</text:number>
                <text:p text:style-name="al">percelen, waarvan de gemeente het genot heeft krachtens eigendom, bezit of beperkt recht en die uitsluitend of nagenoeg uitsluitend voor de publieke dienst worden gebruikt;</text:p>
              </text:list-item>
              <text:list-item text:style-override="id1-3-2-2-10-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 </text:p>
              </text:list-item>
            </text:list>
          </text:section>
          <text:section text:name="artikel_id1-3-2-2-12" text:style-name="artikel">
            <text:p text:style-name="artikel_kop_titel"><text:span text:style-name="artikel_kop_label">Artikel</text:span> <text:span text:style-name="artikel_kop_nr">12</text:span> - Kwijtschelding van belasting</text:p>
            <text:p text:style-name="al">Bij de invordering van de rioolheffing als bedoeld in artikel 6 lid 2 kan op het verschuldigde bedrag kwijtschelding worden verleend.</text:p>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 Overgangsrecht</text:p>
            <text:p text:style-name="al">De 'Verordening rioolheffing 2015' van 18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rioolheffing 2016'.</text:p>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5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78</meta:user-defined>
    <meta:user-defined meta:name="OVERHEIDop.GmbID/DC.identifier">gmb-2015-125578</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