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1-1">
      <style:table-column-properties style:rel-column-width="46*"/>
    </style:style>
    <style:style style:family="table-column" style:parent-style-name="colspec" style:name="id1-3-2-2-5-4-3-1-2">
      <style:table-column-properties style:rel-column-width="54*"/>
    </style:style>
  </office:automatic-styles>
  <office:body>
    <office:text>
      <text:p text:style-name="new_page_staatscourant"/>
      <text:p text:style-name="single-kop-titel">Verordening op de heffing en de invordering van een BIZ-bijdrage en op de subsidie voor de Bedrijveninvesteringszone (BI-zone) De Hoogerwerf Oud-Beij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 raad van de gemeente Oud-Beijerland;</text:span> <text:span text:style-name="nr"/> <text:span text:style-name="label"/> </text:p>
            <text:section text:name="structuurtekst_id1-3-2-2-1-2" text:style-name="structuurtekst">
              <text:p text:style-name="al">gelezen het voorstel van burgemeester en wethouders van 31-3-2015;</text:p>
              <text:p text:style-name="al">gelet op de artikelen 1, eerste, derde en vierde lid, <text:span text:style-name="nadrukcur">2, </text:span>eerste lid 3, eerste lid, en 7, eerste en vierde lid, van de Wet op de bedrijveninvesteringszones;</text:p>
              <text:p text:style-name="al">gezien de uitvoeringsovereenkomst van 9 april 2015 gesloten met de Ondernemersvereniging De Hoogerwerf;</text:p>
              <text:p text:style-name="al">besluit vast te stellen de <text:span text:style-name="nadrukvet">Verordening op de heffing en de invordering van een BIZ-bijdrage en op de subsidie voor de Bedrijveninvesteringszone (BI-zone) De Hoogerwerf Oud-Beijerland 2015</text:span></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college: college van burgemeester en wethouders van de gemeente Oud-Beijerland;</text:p>
                </text:list-item>
                <text:list-item text:style-override="id1-3-2-2-2-2-3-3">
                  <text:number>-</text:number>
                  <text:p text:style-name="al">uitvoeringsovereenkomst: de tussen de gemeente en de Ondernemersvereniging De Hoogerwerf op 9 april 2015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naar de staat bij het begin van het kalenderjaar.</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Voor de toepassing van dit artikel wordt:</text:p>
                  <text:list text:style-name="id1-3-2-2-3-4-3-3">
                    <text:list-item text:style-override="id1-3-2-2-3-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4">
                  <text:number>3.</text:number>
                  <text:p text:style-name="al">Indien een belastingobject bij het begin van het kalenderjaar geen gebruiker kent, wordt de van de gebruiker te heffen BIZ-bijdrage geheven van de eigenaar.</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voor het kalenderjaar 2015.</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3">
                    <text:list-item text:style-override="id1-3-2-2-3-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text:p>
                    </text:list-item>
                    <text:list-item text:style-override="id1-3-2-2-3-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3-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3-13">
                      <text:number>m.</text:number>
                      <text:p text:style-name="al">begraafplaatsen, urnentuinen en crematoria, met uitzondering van delen van zodanige onroerende zaken die dienen als woning;</text:p>
                    </text:list-item>
                    <text:list-item text:style-override="id1-3-2-2-3-6-2-3-14">
                      <text:number>n.</text:number>
                      <text:p text:style-name="al">braakliggende gronden die voor uitgifte tot bedrijfsgrond bestemd zijn;</text:p>
                    </text:list-item>
                  </text:list>
                </text:list-item>
                <text:list-item text:style-override="id1-3-2-2-3-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Het tarief van de BIZ-bijdrage bedraagt voor de gebruiker: 0,0189600 % van de heffingsmaatstaf.</text:p>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text:p>
              <text:p text:style-name="al">De Ondernemersvereniging De Hoogerwerf wordt aangewezen als de vereniging als bedoeld in artikel 7 van de wet.</text:p>
            </text:section>
            <text:section text:name="artikel_id1-3-2-2-4-3" text:style-name="artikel">
              <text:p text:style-name="artikel_kop_titel"><text:span text:style-name="artikel_kop_label">Artikel</text:span> <text:span text:style-name="artikel_kop_nr">13</text:span> Subsidievaststelling</text:p>
              <text:list text:style-name="id1-3-2-2-4-3-2">
                <text:list-item text:style-override="id1-3-2-2-4-3-2">
                  <text:number>1.</text:number>
                  <text:p text:style-name="al">De subsidie voor de uitvoering van de activiteiten die zijn opgenomen in de uitvoeringsovereenkomst wordt verstrekt aan de in artikel 12 aangewezen vereniging.</text:p>
                </text:list-item>
                <text:list-item text:style-override="id1-3-2-2-4-3-3">
                  <text:number>2.</text:number>
                  <text:p text:style-name="al">De subsidie bedraagt maximaal het bedrag van de jaarlijks te ontvangen BIZ-bijdragen.</text:p>
                </text:list-item>
                <text:list-item text:style-override="id1-3-2-2-4-3-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4</text:span> Intrekken oude verordening en overgangsrecht</text:p>
              <text:p text:style-name="al">DeVerordening Bedrijveninvesteringszone (BI-Zone) De Hoogerwerf 2011 wordt ingetrokken op de datum van ingang van de heffing, bedoeld in artikel 15, tweede lid, met dien verstande dat zij van toepassing blijft op belastbare feiten die zich voor die datum hebben voorgedaan.</text:p>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
                  <text:number>1.</text:number>
                  <text:p text:style-name="al">Deze verordening treedt in werking daags na de dag waarop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Bedrijveninvesteringszone (BI-zone) De Hoogerwerf Oud-Beijerland 2015</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2">
                      <text:p text:style-name="table_al">Aldus vastgesteld in de openbare vergadering van 14 april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G. Bunt</text:p>
                    </table:table-cell>
                    <table:table-cell table:style-name="entry" table:number-rows-spanned="1" table:number-columns-spanned="1">
                      <text:p text:style-name="table_al">K.Tigel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557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edrijveninvesteringszone (BI-zone) De Hoogerwerf Oud-Beij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76</meta:user-defined>
    <meta:user-defined meta:name="OVERHEIDop.GmbID/DC.identifier">gmb-2015-125576</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Wet op de bedrijveninvesteringszones;1.0:c:BWBR0035933&amp;g=2015-0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4237</meta:user-defined>
    <meta:user-defined meta:name="OVERHEID.Gemeente/DC.spatial">Oud-Beijerland</meta:user-defined>
    <meta:user-defined meta:name="OVERHEIDop.versieInformatie"/>
  </office:meta>
</office:document-meta>
</file>