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zondagopenstelling Sellekamp 24-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penstelling op <text:span text:style-name="nadrukvet">zon- en feestdagen</text:span> gedurende het jaar 2016 (vanaf 1 februari) is binnengekomen van:</text:p>
            <text:p text:style-name="common-al">Jumbo Zwolle Zuid, Sellekamp 24-26</text:p>
            <text:p text:style-name="last-al">De aanvraag ligt vanaf heden gedurende twee weken voor een ieder <text:span text:style-name="nadrukvet">ter inzage</text:span> bij de eenheid Publiekszaken, <text:span text:style-name="nadrukvet">Lübeckplein 2</text:span> te Zwolle, na telefonische afspraak op telefoonnummer 14038. 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5563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56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56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zondagopenstelling Sellekamp 24-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563</meta:user-defined>
    <meta:user-defined meta:name="OVERHEIDop.GmbID/DC.identifier">gmb-2015-1255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DR 34</meta:user-defined>
    <meta:user-defined meta:name="OVERHEIDop.woonplaats">Zwolle</meta:user-defined>
    <meta:user-defined meta:name="OVERHEIDop.straatnaam">Selle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590 500247</meta:user-defined>
    <meta:user-defined meta:name="OVERHEIDop.versieInformatie"/>
  </office:meta>
</office:document-meta>
</file>