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office:automatic-styles>
  <office:body>
    <office:text>
      <text:p text:style-name="new_page_staatscourant"/>
      <text:p text:style-name="single-kop-titel">Verordening op de heffing en de invordering van leges 2016 gemeente Doetinchem</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1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 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Onder toezending van een schriftelijke schriftuur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rtig dagen na de dagtekening van de kennisgeving.</text:p>
                  </text:list-item>
                  <text:list-item text:style-override="id1-3-2-2-7-2-3-3">
                    <text:number>c.</text:number>
                    <text:p text:style-name="al">langs elektronische weg,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 onderdeel 1.1.8 (akten burgerlijke stand);</text:p>
                  </text:list-item>
                  <text:list-item text:style-override="id1-3-2-2-10-3-2-3-2">
                    <text:number>2.</text:number>
                    <text:p text:style-name="al"> hoofdstuk 2 (reisdocumenten);</text:p>
                  </text:list-item>
                  <text:list-item text:style-override="id1-3-2-2-10-3-2-3-3">
                    <text:number>3.</text:number>
                    <text:p text:style-name="al"> hoofdstuk 3 (rijbewijzen);</text:p>
                  </text:list-item>
                  <text:list-item text:style-override="id1-3-2-2-10-3-2-3-4">
                    <text:number>4.</text:number>
                    <text:p text:style-name="al"> onderdeel 1.4.5 (papieren verstrekking uit de basisregistratie personen);</text:p>
                  </text:list-item>
                  <text:list-item text:style-override="id1-3-2-2-10-3-2-3-5">
                    <text:number>5.</text:number>
                    <text:p text:style-name="al"> hoofdstuk 6 (verstrekkingen op grond van de Wet bescherming persoonsgegevens);</text:p>
                  </text:list-item>
                  <text:list-item text:style-override="id1-3-2-2-10-3-2-3-6">
                    <text:number>6.</text:number>
                    <text:p text:style-name="al"> onderdeel 1.9.1 (verklaring omtrent het gedrag);</text:p>
                  </text:list-item>
                  <text:list-item text:style-override="id1-3-2-2-10-3-2-3-7">
                    <text:number>7.</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5 van 18 december 2014 wordt ingetrokken met ingang van de in artikel 13, tweede lid, genoemde datum van ingang van de heffing, met dien verstande dat zij van toepassing blijft op de belastbare feiten:</text:p>
                <text:list text:style-name="id1-3-2-2-12-2-3">
                  <text:list-item text:style-override="id1-3-2-2-12-2-3-1">
                    <text:number>a.</text:number>
                    <text:p text:style-name="al">die zich voor die datum hebben voorgedaan;</text:p>
                  </text:list-item>
                  <text:list-item text:style-override="id1-3-2-2-12-2-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9,15%.</text:p>
                  </text:list-item>
                </text:list>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1</text:span><text:span text:style-name="nadrukvet">6</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7 december 2015, </text:span>
          </text:p>
          </text:section>
          <text:section text:name="ondertekening_id1-3-2-3-3">
            <text:p><text:span text:style-name="functie"> griffier</text:span></text:p>
            <text:p><text:span text:style-name="functie">voorzitter</text:span></text:p>
          </text:section>
        </text:section>
        <text:section text:name="bijlage_id1-3-2-4" text:style-name="bijlage">
          <text:p text:style-name="bijlage_top"/>
          <text:p text:style-name="hoofdstuk_kop"><text:span text:style-name="label"> Tarieventabel, behorende bij Legesverordening 2016 </text:span> <text:span text:style-name="nr"/>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Verstrekkingen uit het kiezersregister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strekkingen op grond van Wet bescherming persoonsgegevens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Huisvestingswet 2014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wet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Gemeentegarantie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Marktstandplaatsen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ne Verordening Ondergrondse Infrastructur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 </text:p>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plannen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oofstuk 10</text:p>
                </table:table-cell>
                <table:table-cell table:style-name="entry" table:number-rows-spanned="1" table:number-columns-spanned="1">
                  <text:p text:style-name="table_al">In deze titel niet benoemde beschikking </text:p>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Huisvestingswet 2014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In deze titel niet benoemde vergunning, ontheffing </text:p>
                </table:table-cell>
              </table:table-row>
              <table:table-row table:style-name="row">
                <table:table-cell table:style-name="entry" table:number-rows-spanned="1" table:number-columns-spanned="1"/>
                <table:table-cell table:style-name="entry" table:number-rows-spanned="1" table:number-columns-spanned="1">
                  <text:p text:style-name="table_al">of andere beschikking</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 Burgerlijke stan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artnerschap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oensdag van 09.00 tot 10.00 uur </text:p>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maandag, dinsdag, donderdag en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37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ensdag van 10.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37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vrijdag van 17.00 tot 20.00 uur</text:p>
                </table:table-cell>
                <table:table-cell table:style-name="entry" table:number-rows-spanned="1" table:number-columns-spanned="1">
                  <text:p text:style-name="table_al">€</text:p>
                </table:table-cell>
                <table:table-cell table:style-name="entry" table:number-rows-spanned="1" table:number-columns-spanned="1">
                  <text:p text:style-name="table_al"> 755,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van 09.00 tot 16.30 uur </text:p>
                </table:table-cell>
                <table:table-cell table:style-name="entry" table:number-rows-spanned="1" table:number-columns-spanned="1">
                  <text:p text:style-name="table_al">€</text:p>
                </table:table-cell>
                <table:table-cell table:style-name="entry" table:number-rows-spanned="1" table:number-columns-spanned="1">
                  <text:p text:style-name="table_al"> 755,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uwelijksvoltrekkingen/partnerschapregistraties in een 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 aangewezen is als gemeentehuis waar huwelijksvoltrekkingen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registraties kunnen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maandag tot en met zaterdag van 09.00 uur tot en met 20.00 uur</text:p>
                </table:table-cell>
                <table:table-cell table:style-name="entry" table:number-rows-spanned="1" table:number-columns-spanned="1">
                  <text:p text:style-name="table_al">€</text:p>
                </table:table-cell>
                <table:table-cell table:style-name="entry" table:number-rows-spanned="1" table:number-columns-spanned="1">
                  <text:p text:style-name="table_al"> 755,25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huwe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zonder ceremonie </text:p>
                </table:table-cell>
                <table:table-cell table:style-name="entry" table:number-rows-spanned="1" table:number-columns-spanned="1">
                  <text:p text:style-name="table_al">€</text:p>
                </table:table-cell>
                <table:table-cell table:style-name="entry" table:number-rows-spanned="1" table:number-columns-spanned="1">
                  <text:p text:style-name="table_al"> 61,1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aarbij gebruik wordt gemaakt van de trouwzaal of een andere d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meente hiertoe aangewezen ruimte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woensdag van 09.00 tot 10.00 uur </text:p>
                </table:table-cell>
                <table:table-cell table:style-name="entry" table:number-rows-spanned="1" table:number-columns-spanned="1">
                  <text:p text:style-name="table_al">€</text:p>
                </table:table-cell>
                <table:table-cell table:style-name="entry" table:number-rows-spanned="1" table:number-columns-spanned="1">
                  <text:p text:style-name="table_al"> 61,15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maandag, dinsdag, donderdag en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37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ensdag van 10.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37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vrijdag van 17.00 tot 20.00 uur</text:p>
                </table:table-cell>
                <table:table-cell table:style-name="entry" table:number-rows-spanned="1" table:number-columns-spanned="1">
                  <text:p text:style-name="table_al">€</text:p>
                </table:table-cell>
                <table:table-cell table:style-name="entry" table:number-rows-spanned="1" table:number-columns-spanned="1">
                  <text:p text:style-name="table_al"> 755,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van 09.00 tot 16.30 uur </text:p>
                </table:table-cell>
                <table:table-cell table:style-name="entry" table:number-rows-spanned="1" table:number-columns-spanned="1">
                  <text:p text:style-name="table_al">€</text:p>
                </table:table-cell>
                <table:table-cell table:style-name="entry" table:number-rows-spanned="1" table:number-columns-spanned="1">
                  <text:p text:style-name="table_al"> 755,2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uwelijksvoltrekkingen/partnerschapregistraties in een 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 aangewezen is als gemeentehuis waar huwelijksvoltrekkingen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registraties kunnen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maandag tot en met zaterdag van 09.00 uur tot en met 20.00 uur</text:p>
                </table:table-cell>
                <table:table-cell table:style-name="entry" table:number-rows-spanned="1" table:number-columns-spanned="1">
                  <text:p text:style-name="table_al">€</text:p>
                </table:table-cell>
                <table:table-cell table:style-name="entry" table:number-rows-spanned="1" table:number-columns-spanned="1">
                  <text:p text:style-name="table_al"> 755,25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de voltrekking van een huwelijk of registrati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artnerschap in een bijzonder huis ingevolge artikel 64, Boek 1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 130,1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omzetten van een geregistreerd partnerscha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huwelijk in een bijzonder huis ingevolge artikel 64, Boek 1 va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 130,1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nneer een huwelijk wordt voltrokken in tegenwoordigheid van een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getuigen die aan hun normale werkzaamheden worden ont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per verschijnende getuige een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benoeming voor één dag van een buitengewoo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tenaar van de burgerlijke stand, niet zijnde in dienst van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etinchem, ten behoeve van het sluiten van een huwelijk of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gistreerd partnerschap </text:p>
                </table:table-cell>
                <table:table-cell table:style-name="entry" table:number-rows-spanned="1" table:number-columns-spanned="1">
                  <text:p text:style-name="table_al">€</text:p>
                </table:table-cell>
                <table:table-cell table:style-name="entry" table:number-rows-spanned="1" table:number-columns-spanned="1">
                  <text:p text:style-name="table_al"> 115,2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aanwijzing van een alternatieve trouwlocatie </text:p>
                </table:table-cell>
                <table:table-cell table:style-name="entry" table:number-rows-spanned="1" table:number-columns-spanned="1">
                  <text:p text:style-name="table_al">€</text:p>
                </table:table-cell>
                <table:table-cell table:style-name="entry" table:number-rows-spanned="1" table:number-columns-spanned="1">
                  <text:p text:style-name="table_al"> 115,2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een trouwboekje of partnerschapboekje, normale uitvoering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luxe uitvoering </text:p>
                </table:table-cell>
                <table:table-cell table:style-name="entry" table:number-rows-spanned="1" table:number-columns-spanned="1">
                  <text:p text:style-name="table_al">€</text:p>
                </table:table-cell>
                <table:table-cell table:style-name="entry" table:number-rows-spanned="1" table:number-columns-spanned="1">
                  <text:p text:style-name="table_al"> 29,6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één duplicaat standaardboekje </text:p>
                </table:table-cell>
                <table:table-cell table:style-name="entry" table:number-rows-spanned="1" table:number-columns-spanned="1">
                  <text:p text:style-name="table_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kalligraferen van trouwboekjes </text:p>
                </table:table-cell>
                <table:table-cell table:style-name="entry" table:number-rows-spanned="1" table:number-columns-spanned="1">
                  <text:p text:style-name="table_al">€</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bijschrijven van kinderen, kalligraferen </text:p>
                </table:table-cell>
                <table:table-cell table:style-name="entry" table:number-rows-spanned="1" table:number-columns-spanned="1">
                  <text:p text:style-name="table_al">€</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rlijke sta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 18,05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stuk als bedoeld in artikel 2, eerste lid, van de Wet rech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rlijke stand geldt het tarief zoals dat is opgenomen in het Leges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kten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onder a, b en d genoemde stukken </text:p>
                </table:table-cell>
                <table:table-cell table:style-name="entry" table:number-rows-spanned="1" table:number-columns-spanned="1">
                  <text:p text:style-name="table_al">€</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onder c genoemde stukken </text:p>
                </table:table-cell>
                <table:table-cell table:style-name="entry" table:number-rows-spanned="1" table:number-columns-spanned="1">
                  <text:p text:style-name="table_al">€</text:p>
                </table:table-cell>
                <table:table-cell table:style-name="entry" table:number-rows-spanned="1" table:number-columns-spanned="1">
                  <text:p text:style-name="table_al"> 22,8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 Reisdocumenten en Nederlandse identiteitskaar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 betreffende de positie van Molukkers als Nederlanderd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documenten, de in die onderdelen genoem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 47,3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 Rijbewijz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een zogenaamde e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aring </text:p>
                </table:table-cell>
                <table:table-cell table:style-name="entry" table:number-rows-spanned="1" table:number-columns-spanned="1">
                  <text:p text:style-name="table_al">€</text:p>
                </table:table-cell>
                <table:table-cell table:style-name="entry" table:number-rows-spanned="1" table:number-columns-spanned="1">
                  <text:p text:style-name="table_al"> 3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 Verstrekkingen uit de basisregistratie person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en 1.4.3 en 1.4.4, wordt onder één verstrekking verstaan één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gegevens over één persoon waarvoor de basisregistr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nen moet worden geraadplee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gegevens aan instellingen met een wetenschappe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filantropisch doel, kerkgenootschappen en genootschappen op gees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jke grondslag, geen kerkgenootschap zijnd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aan één of meer gegevens omtrent één persoon die niet zij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genomen in de basisregistratie perso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behandeling nemen van een aanvraag tot het verstrekken van gegeven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17, tweede lid van het Besluit basisregistr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nen </text:p>
                </table:table-cell>
                <table:table-cell table:style-name="entry" table:number-rows-spanned="1" table:number-columns-spanned="1">
                  <text:p text:style-name="table_al">€</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n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 18,35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 Verstrekkingen uit het kiezersregist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een inlichting betreffende de registratie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 10,55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 Verstrekkingen op grond van Wet bescherm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onsgegeven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ericht als bedoeld in artikel 35 van de Wet bescherm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sgegeven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ilijk toegankelijke gegevensverwerking  </text:p>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2 en 1.6.1.3 meerdere vergoedingen kunnen worden gevraa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slechts de hoogste gevraa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40 van de Wet bescherming persoonsgegevens </text:p>
                </table:table-cell>
                <table:table-cell table:style-name="entry" table:number-rows-spanned="1" table:number-columns-spanned="1">
                  <text:p text:style-name="table_al">€</text:p>
                </table:table-cell>
                <table:table-cell table:style-name="entry" table:number-rows-spanned="1" table:number-columns-spanned="1">
                  <text:p text:style-name="table_al"> 4,50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7 - Bestuursstuk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afschrift van de programmabegroting </text:p>
                </table:table-cell>
                <table:table-cell table:style-name="entry" table:number-rows-spanned="1" table:number-columns-spanned="1">
                  <text:p text:style-name="table_al">€</text:p>
                </table:table-cell>
                <table:table-cell table:style-name="entry" table:number-rows-spanned="1" table:number-columns-spanned="1">
                  <text:p text:style-name="table_al"> 11,5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afschrift van de financiële monitor </text:p>
                </table:table-cell>
                <table:table-cell table:style-name="entry" table:number-rows-spanned="1" table:number-columns-spanned="1">
                  <text:p text:style-name="table_al">€</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de jaarstukken </text:p>
                </table:table-cell>
                <table:table-cell table:style-name="entry" table:number-rows-spanned="1" table:number-columns-spanned="1">
                  <text:p text:style-name="table_al">€</text:p>
                </table:table-cell>
                <table:table-cell table:style-name="entry" table:number-rows-spanned="1" table:number-columns-spanned="1">
                  <text:p text:style-name="table_al"> 11,55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afschrift van de Nota bovenwijkse voorzieningen </text:p>
                </table:table-cell>
                <table:table-cell table:style-name="entry" table:number-rows-spanned="1" table:number-columns-spanned="1">
                  <text:p text:style-name="table_al">€</text:p>
                </table:table-cell>
                <table:table-cell table:style-name="entry" table:number-rows-spanned="1" table:number-columns-spanned="1">
                  <text:p text:style-name="table_al"> 4,20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afschrift van de Nota mobiliteitsplan </text:p>
                </table:table-cell>
                <table:table-cell table:style-name="entry" table:number-rows-spanned="1" table:number-columns-spanned="1">
                  <text:p text:style-name="table_al">€</text:p>
                </table:table-cell>
                <table:table-cell table:style-name="entry" table:number-rows-spanned="1" table:number-columns-spanned="1">
                  <text:p text:style-name="table_al"> 4,20 </text:p>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 Vastgoedinforma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le informatie uit het geometrisch basisbe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per aanvraag (1/2 uur) </text:p>
                </table:table-cell>
                <table:table-cell table:style-name="entry" table:number-rows-spanned="1" table:number-columns-spanned="1">
                  <text:p text:style-name="table_al">€</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de kosten van het digitale be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bebouwd gebied, per hectare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 66,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uitengebied, per hectare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 16,6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edeelte van de gemeentelijke basiskaart (analoog), of een gedeelt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ticale luchtfoto (analoo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per aanvraag (1/2 uur) </text:p>
                </table:table-cell>
                <table:table-cell table:style-name="entry" table:number-rows-spanned="1" table:number-columns-spanned="1">
                  <text:p text:style-name="table_al">€</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de kosten van de kaart of foto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A-4 formaat 20 x 30 cm </text:p>
                </table:table-cell>
                <table:table-cell table:style-name="entry" table:number-rows-spanned="1" table:number-columns-spanned="1">
                  <text:p text:style-name="table_al">€</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A-3 formaat 40 x 30 cm </text:p>
                </table:table-cell>
                <table:table-cell table:style-name="entry" table:number-rows-spanned="1" table:number-columns-spanned="1">
                  <text:p text:style-name="table_al">€</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A-2 formaat 40 x 60 cm </text:p>
                </table:table-cell>
                <table:table-cell table:style-name="entry" table:number-rows-spanned="1" table:number-columns-spanned="1">
                  <text:p text:style-name="table_al">€</text:p>
                </table:table-cell>
                <table:table-cell table:style-name="entry" table:number-rows-spanned="1" table:number-columns-spanned="1">
                  <text:p text:style-name="table_al"> 30,75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A-1 formaat 60 x 80 cm </text:p>
                </table:table-cell>
                <table:table-cell table:style-name="entry" table:number-rows-spanned="1" table:number-columns-spanned="1">
                  <text:p text:style-name="table_al">€</text:p>
                </table:table-cell>
                <table:table-cell table:style-name="entry" table:number-rows-spanned="1" table:number-columns-spanned="1">
                  <text:p text:style-name="table_al"> 49,35 </text:p>
                </table:table-cell>
              </table:table-row>
              <table:table-row table:style-name="row">
                <table:table-cell table:style-name="entry" table:number-rows-spanned="1" table:number-columns-spanned="1">
                  <text:p text:style-name="table_al">1.8.2.6 </text:p>
                </table:table-cell>
                <table:table-cell table:style-name="entry" table:number-rows-spanned="1" table:number-columns-spanned="1">
                  <text:p text:style-name="table_al">A-0 formaat 85 x 120 cm </text:p>
                </table:table-cell>
                <table:table-cell table:style-name="entry" table:number-rows-spanned="1" table:number-columns-spanned="1">
                  <text:p text:style-name="table_al">€</text:p>
                </table:table-cell>
                <table:table-cell table:style-name="entry" table:number-rows-spanned="1" table:number-columns-spanned="1">
                  <text:p text:style-name="table_al"> 74,0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le informatie uit het verticale luchtfotobe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per aanvraag (1/2 uur) </text:p>
                </table:table-cell>
                <table:table-cell table:style-name="entry" table:number-rows-spanned="1" table:number-columns-spanned="1">
                  <text:p text:style-name="table_al">€</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de kosten van het digitale be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per opslageenheid (1000 x 500) m² </text:p>
                </table:table-cell>
                <table:table-cell table:style-name="entry" table:number-rows-spanned="1" table:number-columns-spanned="1">
                  <text:p text:style-name="table_al">€</text:p>
                </table:table-cell>
                <table:table-cell table:style-name="entry" table:number-rows-spanned="1" table:number-columns-spanned="1">
                  <text:p text:style-name="table_al"> 25,20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 Overige publieksza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krijg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legalisatie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 10,55 </text:p>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 Gemeentearchie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meentearchief berustende stukken, voor ieder daaraan bestee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ier </text:p>
                </table:table-cell>
                <table:table-cell table:style-name="entry" table:number-rows-spanned="1" table:number-columns-spanned="1">
                  <text:p text:style-name="table_al">€</text:p>
                </table:table-cell>
                <table:table-cell table:style-name="entry" table:number-rows-spanned="1" table:number-columns-spanned="1">
                  <text:p text:style-name="table_al"> 18,55 </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 Huisvestingswet 2014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iet van toepassing</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 - 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krijgen van een vergunning tot tijdelijke verhuur van leegsta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121,5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lenging van een vergunning tot tijdelijke verhuur van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73,00 </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3 - Gemeentegaranti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t van toepassing </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4 - Marktstandplaat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inschrijving op de sollicitantenlijst op grond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tverordening gemeente Doetinche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de dinsdagmarkt </text:p>
                </table:table-cell>
                <table:table-cell table:style-name="entry" table:number-rows-spanned="1" table:number-columns-spanned="1">
                  <text:p text:style-name="table_al">€</text:p>
                </table:table-cell>
                <table:table-cell table:style-name="entry" table:number-rows-spanned="1" table:number-columns-spanned="1">
                  <text:p text:style-name="table_al"> 30,15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de donderdagmarkt </text:p>
                </table:table-cell>
                <table:table-cell table:style-name="entry" table:number-rows-spanned="1" table:number-columns-spanned="1">
                  <text:p text:style-name="table_al">€</text:p>
                </table:table-cell>
                <table:table-cell table:style-name="entry" table:number-rows-spanned="1" table:number-columns-spanned="1">
                  <text:p text:style-name="table_al"> 30,15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de zaterdagmarkt </text:p>
                </table:table-cell>
                <table:table-cell table:style-name="entry" table:number-rows-spanned="1" table:number-columns-spanned="1">
                  <text:p text:style-name="table_al">€</text:p>
                </table:table-cell>
                <table:table-cell table:style-name="entry" table:number-rows-spanned="1" table:number-columns-spanned="1">
                  <text:p text:style-name="table_al"> 30,15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 - Winkeltijdenw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als bedoeld in artikel 3 van de Verordening winkeltijden gemeen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etinchem 2014 </text:p>
                </table:table-cell>
                <table:table-cell table:style-name="entry" table:number-rows-spanned="1" table:number-columns-spanned="1">
                  <text:p text:style-name="table_al">€</text:p>
                </table:table-cell>
                <table:table-cell table:style-name="entry" table:number-rows-spanned="1" table:number-columns-spanned="1">
                  <text:p text:style-name="table_al"> 83,90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 - Kansspe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 een aanwezigheidsvergunning als bedoeld in artikel 30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et op de 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er jaar</text:p>
                </table:table-cell>
                <table:table-cell table:style-name="entry" table:number-rows-spanned="1" table:number-columns-spanned="1">
                  <text:p text:style-name="table_al">€</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vier jaar</text:p>
                </table:table-cell>
                <table:table-cell table:style-name="entry" table:number-rows-spanned="1" table:number-columns-spanned="1">
                  <text:p text:style-name="table_al">€</text:p>
                </table:table-cell>
                <table:table-cell table:style-name="entry" table:number-rows-spanned="1" table:number-columns-spanned="1">
                  <text:p text:style-name="table_al"> 31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 een vergunning als bedoeld in artikel 3 van de Wet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 36,7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 een vergunning als bedoeld in artikel 2:39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een primaire vergunning voor het exploiteren van een speelgelegenheid </text:p>
                </table:table-cell>
                <table:table-cell table:style-name="entry" table:number-rows-spanned="1" table:number-columns-spanned="1">
                  <text:p text:style-name="table_al">€</text:p>
                </table:table-cell>
                <table:table-cell table:style-name="entry" table:number-rows-spanned="1" table:number-columns-spanned="1">
                  <text:p text:style-name="table_al"> 7.333,10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een secundaire of daarop volgende vergunning voor het exploiter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speelgelegenheid</text:p>
                </table:table-cell>
                <table:table-cell table:style-name="entry" table:number-rows-spanned="1" table:number-columns-spanned="1">
                  <text:p text:style-name="table_al">€</text:p>
                </table:table-cell>
                <table:table-cell table:style-name="entry" table:number-rows-spanned="1" table:number-columns-spanned="1">
                  <text:p text:style-name="table_al"> 3.666,60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en van het aanhangsel van een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1.16.3.1 of 1.16.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het bijschrijven van één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 10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elke volgende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In aanvulling op het bepaalde in dit hoofdstuk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indien naar aanleiding van een aanvraag voor een vergunning ee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zoek wordt gedaan ten behoeve van een eventuele aanvra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dvies bij het bureau BIBOB,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377,60 </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indien naar aanleiding van een aanvraag voor een vergunning een advi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het bureau BIBOB wordt gevraagd,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609,95 </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 - Algemene Verordening Ondergrondse Infrastructur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an een instemmingsbesluit, als bedoeld in artikel 4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Verordening Ondergrondse Infrastructuren 2012,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uliere werkzaamheden binnen het grondgebied v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 489,9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an een instemmingsbesluit, als bedoeld in artikel 1, onder 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gemene Verordening Ondergrondse Infrastructuren 2012,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zaamheden van minder ingrijpende aard binnen het grondgebie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 97,15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 - Verkeer en vervo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dragen genoemd in dit hoofdstuk zijn inclusief omzetbelasting indie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schuldigd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krijgen van een ontheffing als bedoeld in artikel 87 va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lement verkeersregels en verkeerstekens 1990, voor zover noo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kelijk voor en direct samenhangend met de uitvoering van bijzonder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nsporten (= tarief RDW) </text:p>
                </table:table-cell>
                <table:table-cell table:style-name="entry" table:number-rows-spanned="1" table:number-columns-spanned="1">
                  <text:p text:style-name="table_al">€</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en ontheffing als bedoeld in artikel 9.1 van de Reg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ertuigen (= tarief RDW); </text:p>
                </table:table-cell>
                <table:table-cell table:style-name="entry" table:number-rows-spanned="1" table:number-columns-spanned="1">
                  <text:p text:style-name="table_al">€</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het verkrijgen van een gehandicaptenparkeerkaart als bedoeld in artikel 4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sluit administratieve bepalingen inzake het wegverkeer (BAB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1 </text:p>
                </table:table-cell>
                <table:table-cell table:style-name="entry" table:number-rows-spanned="1" table:number-columns-spanned="1">
                  <text:p text:style-name="table_al">voor de afgifte, via persoonlijk contact, van een medisch advies </text:p>
                </table:table-cell>
                <table:table-cell table:style-name="entry" table:number-rows-spanned="1" table:number-columns-spanned="1">
                  <text:p text:style-name="table_al">€</text:p>
                </table:table-cell>
                <table:table-cell table:style-name="entry" table:number-rows-spanned="1" table:number-columns-spanned="1">
                  <text:p text:style-name="table_al"> 14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2 </text:p>
                </table:table-cell>
                <table:table-cell table:style-name="entry" table:number-rows-spanned="1" table:number-columns-spanned="1">
                  <text:p text:style-name="table_al">administratiekosten </text:p>
                </table:table-cell>
                <table:table-cell table:style-name="entry" table:number-rows-spanned="1" table:number-columns-spanned="1">
                  <text:p text:style-name="table_al">€</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ext:p text:style-name="table_al">1.18.3.1.3 </text:p>
                </table:table-cell>
                <table:table-cell table:style-name="entry" table:number-rows-spanned="1" table:number-columns-spanned="1">
                  <text:p text:style-name="table_al">de kaart </text:p>
                </table:table-cell>
                <table:table-cell table:style-name="entry" table:number-rows-spanned="1" table:number-columns-spanned="1">
                  <text:p text:style-name="table_al">€</text:p>
                </table:table-cell>
                <table:table-cell table:style-name="entry" table:number-rows-spanned="1" table:number-columns-spanned="1">
                  <text:p text:style-name="table_al"> 16,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4 </text:p>
                </table:table-cell>
                <table:table-cell table:style-name="entry" table:number-rows-spanned="1" table:number-columns-spanned="1">
                  <text:p text:style-name="table_al">bijkomende kosten </text:p>
                </table:table-cell>
                <table:table-cell table:style-name="entry" table:number-rows-spanned="1" table:number-columns-spanned="1">
                  <text:p text:style-name="table_al">€</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1.18.3.1.5 </text:p>
                </table:table-cell>
                <table:table-cell table:style-name="entry" table:number-rows-spanned="1" table:number-columns-spanned="1">
                  <text:p text:style-name="table_al">voor de toekenning, verlenging respectievelijk duplicaatverstrek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ehandicaptenparkeerkaart, inclusief bijkomende kosten </text:p>
                </table:table-cell>
                <table:table-cell table:style-name="entry" table:number-rows-spanned="1" table:number-columns-spanned="1">
                  <text:p text:style-name="table_al">€</text:p>
                </table:table-cell>
                <table:table-cell table:style-name="entry" table:number-rows-spanned="1" table:number-columns-spanned="1">
                  <text:p text:style-name="table_al"> 29,90 </text:p>
                </table:table-cell>
              </table:table-row>
              <table:table-row table:style-name="row">
                <table:table-cell table:style-name="entry" table:number-rows-spanned="1" table:number-columns-spanned="1">
                  <text:p text:style-name="table_al">1.18.3.1.6 </text:p>
                </table:table-cell>
                <table:table-cell table:style-name="entry" table:number-rows-spanned="1" table:number-columns-spanned="1">
                  <text:p text:style-name="table_al">het verkrijging van een gehandicapt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 128,80 </text:p>
                </table:table-cell>
              </table:table-row>
              <table:table-row table:style-name="row">
                <table:table-cell table:style-name="entry" table:number-rows-spanned="1" table:number-columns-spanned="1">
                  <text:p text:style-name="table_al">1.18.3.1.7 </text:p>
                </table:table-cell>
                <table:table-cell table:style-name="entry" table:number-rows-spanned="1" table:number-columns-spanned="1">
                  <text:p text:style-name="table_al">vervanging van de kentekenplaat op een gehandicapten 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 54,25 </text:p>
                </table:table-cell>
              </table:table-row>
              <table:table-row table:style-name="row">
                <table:table-cell table:style-name="entry" table:number-rows-spanned="1" table:number-columns-spanned="1">
                  <text:p text:style-name="table_al">1.18.3.1.8 </text:p>
                </table:table-cell>
                <table:table-cell table:style-name="entry" table:number-rows-spanned="1" table:number-columns-spanned="1">
                  <text:p text:style-name="table_al">het verkrijgen van een collectief vervoerspas als bedoeld in artikel 8.5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1 van de verordening maatschappelijke ondersteu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etinchem 2013 </text:p>
                </table:table-cell>
                <table:table-cell table:style-name="entry" table:number-rows-spanned="1" table:number-columns-spanned="1">
                  <text:p text:style-name="table_al">€</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 </text:p>
                </table:table-cell>
                <table:table-cell table:style-name="entry" table:number-rows-spanned="1" table:number-columns-spanned="1">
                  <text:p text:style-name="table_al">het verkrijgen van een ontheffing om met een motorvoertuig i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etgangersgebied te rijden en/of te parkeren, geldi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1 </text:p>
                </table:table-cell>
                <table:table-cell table:style-name="entry" table:number-rows-spanned="1" table:number-columns-spanned="1">
                  <text:p text:style-name="table_al">één dag (dagkaart) </text:p>
                </table:table-cell>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18.4.1.2 </text:p>
                </table:table-cell>
                <table:table-cell table:style-name="entry" table:number-rows-spanned="1" table:number-columns-spanned="1">
                  <text:p text:style-name="table_al">één week (weekkaart) </text:p>
                </table:table-cell>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4.1.3 </text:p>
                </table:table-cell>
                <table:table-cell table:style-name="entry" table:number-rows-spanned="1" table:number-columns-spanned="1">
                  <text:p text:style-name="table_al">één maand (maandkaart) </text:p>
                </table:table-cell>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1.18.4.1.4 </text:p>
                </table:table-cell>
                <table:table-cell table:style-name="entry" table:number-rows-spanned="1" table:number-columns-spanned="1">
                  <text:p text:style-name="table_al">één jaar (jaarkaart) </text:p>
                </table:table-cell>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18.4.2 </text:p>
                </table:table-cell>
                <table:table-cell table:style-name="entry" table:number-rows-spanned="1" table:number-columns-spanned="1">
                  <text:p text:style-name="table_al">het verkrijgen van een ontheffing om met een motorvoertuig i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verbodzone Centrum te parkeren, geldi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2.1 </text:p>
                </table:table-cell>
                <table:table-cell table:style-name="entry" table:number-rows-spanned="1" table:number-columns-spanned="1">
                  <text:p text:style-name="table_al">één dag (dagkaart) </text:p>
                </table:table-cell>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18.4.2.2 </text:p>
                </table:table-cell>
                <table:table-cell table:style-name="entry" table:number-rows-spanned="1" table:number-columns-spanned="1">
                  <text:p text:style-name="table_al">één week (weekkaart) </text:p>
                </table:table-cell>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4.2.3 </text:p>
                </table:table-cell>
                <table:table-cell table:style-name="entry" table:number-rows-spanned="1" table:number-columns-spanned="1">
                  <text:p text:style-name="table_al">één maand (maandkaart) </text:p>
                </table:table-cell>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1.18.4.2.4 </text:p>
                </table:table-cell>
                <table:table-cell table:style-name="entry" table:number-rows-spanned="1" table:number-columns-spanned="1">
                  <text:p text:style-name="table_al">één jaar (jaarkaart)  </text:p>
                </table:table-cell>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1 </text:p>
                </table:table-cell>
                <table:table-cell table:style-name="entry" table:number-rows-spanned="1" table:number-columns-spanned="1">
                  <text:p text:style-name="table_al">het verkrijgen van een ontheffing om met een taxi in het voetgang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te rijden naar en van de taxistandplaats op het Simonsplein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en zondag van 00.30 tot 03.30 uur, geldig voor 1 jaar </text:p>
                </table:table-cell>
                <table:table-cell table:style-name="entry" table:number-rows-spanned="1" table:number-columns-spanned="1">
                  <text:p text:style-name="table_al"> € </text:p>
                </table:table-cell>
                <table:table-cell table:style-name="entry" table:number-rows-spanned="1" table:number-columns-spanned="1">
                  <text:p text:style-name="table_al"> 125,05 </text:p>
                </table:table-cell>
              </table:table-row>
              <table:table-row table:style-name="row">
                <table:table-cell table:style-name="entry" table:number-rows-spanned="1" table:number-columns-spanned="1">
                  <text:p text:style-name="table_al">1.18.6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1 </text:p>
                </table:table-cell>
                <table:table-cell table:style-name="entry" table:number-rows-spanned="1" table:number-columns-spanned="1">
                  <text:p text:style-name="table_al">het verkrijgen van een ontheffing om voor service- en onderhoudswer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amheden te mogen parkeren in gebieden/straten met een parkeerverbo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bedoeld in artikel 1.18.4.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dag (dagkaart) </text:p>
                </table:table-cell>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week (weekkaart) </text:p>
                </table:table-cell>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maand (maandkaart) </text:p>
                </table:table-cell>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jaar (jaarkaart) </text:p>
                </table:table-cell>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voor het wijzigen van een parkeervergunning als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tarieventabel bij de Verordening parkeerbelastingen 2015 </text:p>
                </table:table-cell>
                <table:table-cell table:style-name="entry" table:number-rows-spanned="1" table:number-columns-spanned="1">
                  <text:p text:style-name="table_al">€ </text:p>
                </table:table-cell>
                <table:table-cell table:style-name="entry" table:number-rows-spanned="1" table:number-columns-spanned="1">
                  <text:p text:style-name="table_al"> 9,00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9 - Diver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gewaarmerkte afschriften van stukken, voor zover daarvoor niet eld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abel of in een andere wettelijke regeling een tarief is op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 4,95 </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afschriften, doorslagen of fotokopieën van stukken, voor zover daar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elders in deze tabel of in een andere wettelijke regeling een tarief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1 </text:p>
                </table:table-cell>
                <table:table-cell table:style-name="entry" table:number-rows-spanned="1" table:number-columns-spanned="1">
                  <text:p text:style-name="table_al">per pagina op wit 80 grams A4-formaat</text:p>
                </table:table-cell>
                <table:table-cell table:style-name="entry" table:number-rows-spanned="1" table:number-columns-spanned="1">
                  <text:p text:style-name="table_al">€</text:p>
                </table:table-cell>
                <table:table-cell table:style-name="entry" table:number-rows-spanned="1" table:number-columns-spanned="1">
                  <text:p text:style-name="table_al"> 0,12 </text:p>
                </table:table-cell>
              </table:table-row>
              <table:table-row table:style-name="row">
                <table:table-cell table:style-name="entry" table:number-rows-spanned="1" table:number-columns-spanned="1">
                  <text:p text:style-name="table_al">1.19.1.2.2 </text:p>
                </table:table-cell>
                <table:table-cell table:style-name="entry" table:number-rows-spanned="1" table:number-columns-spanned="1">
                  <text:p text:style-name="table_al">per pagina op wit 80 grams A3-formaat</text:p>
                </table:table-cell>
                <table:table-cell table:style-name="entry" table:number-rows-spanned="1" table:number-columns-spanned="1">
                  <text:p text:style-name="table_al">€</text:p>
                </table:table-cell>
                <table:table-cell table:style-name="entry" table:number-rows-spanned="1" table:number-columns-spanned="1">
                  <text:p text:style-name="table_al"> 0,13 </text:p>
                </table:table-cell>
              </table:table-row>
              <table:table-row table:style-name="row">
                <table:table-cell table:style-name="entry" table:number-rows-spanned="1" table:number-columns-spanned="1">
                  <text:p text:style-name="table_al">1.19.1.2.3 </text:p>
                </table:table-cell>
                <table:table-cell table:style-name="entry" table:number-rows-spanned="1" table:number-columns-spanned="1">
                  <text:p text:style-name="table_al">per pagina op brief- of vervolgpapier</text:p>
                </table:table-cell>
                <table:table-cell table:style-name="entry" table:number-rows-spanned="1" table:number-columns-spanned="1">
                  <text:p text:style-name="table_al">€</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1.19.1.2.4 </text:p>
                </table:table-cell>
                <table:table-cell table:style-name="entry" table:number-rows-spanned="1" table:number-columns-spanned="1">
                  <text:p text:style-name="table_al">per pagina op gekleurd 80 grams A4-formaat</text:p>
                </table:table-cell>
                <table:table-cell table:style-name="entry" table:number-rows-spanned="1" table:number-columns-spanned="1">
                  <text:p text:style-name="table_al">€</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1.19.1.2.5 </text:p>
                </table:table-cell>
                <table:table-cell table:style-name="entry" table:number-rows-spanned="1" table:number-columns-spanned="1">
                  <text:p text:style-name="table_al">per pagina op gekleurd 80 grams A3-formaat</text:p>
                </table:table-cell>
                <table:table-cell table:style-name="entry" table:number-rows-spanned="1" table:number-columns-spanned="1">
                  <text:p text:style-name="table_al">€</text:p>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1.19.1.2.6 </text:p>
                </table:table-cell>
                <table:table-cell table:style-name="entry" table:number-rows-spanned="1" table:number-columns-spanned="1">
                  <text:p text:style-name="table_al">per pagina full colour 100 grams A4-formaat</text:p>
                </table:table-cell>
                <table:table-cell table:style-name="entry" table:number-rows-spanned="1" table:number-columns-spanned="1">
                  <text:p text:style-name="table_al">€</text:p>
                </table:table-cell>
                <table:table-cell table:style-name="entry" table:number-rows-spanned="1" table:number-columns-spanned="1">
                  <text:p text:style-name="table_al"> 0,59 </text:p>
                </table:table-cell>
              </table:table-row>
              <table:table-row table:style-name="row">
                <table:table-cell table:style-name="entry" table:number-rows-spanned="1" table:number-columns-spanned="1">
                  <text:p text:style-name="table_al">1.19.1.2.7 </text:p>
                </table:table-cell>
                <table:table-cell table:style-name="entry" table:number-rows-spanned="1" table:number-columns-spanned="1">
                  <text:p text:style-name="table_al">per pagina full colour 100 grams A3-formaat</text:p>
                </table:table-cell>
                <table:table-cell table:style-name="entry" table:number-rows-spanned="1" table:number-columns-spanned="1">
                  <text:p text:style-name="table_al">€</text:p>
                </table:table-cell>
                <table:table-cell table:style-name="entry" table:number-rows-spanned="1" table:number-columns-spanned="1">
                  <text:p text:style-name="table_al"> 1,15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kaarten, tekeningen en lichtdrukken, al dan niet behorend bij de i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1.19.1.1 en 1.19.1.2 genoemde stukken, voor zover daar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elders in deze tabel of in een andere wettelijke regeling een tarief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genomen, per kaart, tekening of lichtdru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exemplaar zwart/wit op groot formaat </text:p>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exemplaar in kleur op groot formaat </text:p>
                </table:table-cell>
                <table:table-cell table:style-name="entry" table:number-rows-spanned="1" table:number-columns-spanned="1">
                  <text:p text:style-name="table_al">€</text:p>
                </table:table-cell>
                <table:table-cell table:style-name="entry" table:number-rows-spanned="1" table:number-columns-spanned="1">
                  <text:p text:style-name="table_al"> 10,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exemplaar full colour op groot formaat </text:p>
                </table:table-cell>
                <table:table-cell table:style-name="entry" table:number-rows-spanned="1" table:number-columns-spanned="1">
                  <text:p text:style-name="table_al">€</text:p>
                </table:table-cell>
                <table:table-cell table:style-name="entry" table:number-rows-spanned="1" table:number-columns-spanned="1">
                  <text:p text:style-name="table_al"> 23,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schrijv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inschrijving voor bouwkavels; per bouwlocatie </text:p>
                </table:table-cell>
                <table:table-cell table:style-name="entry" table:number-rows-spanned="1" table:number-columns-spanned="1">
                  <text:p text:style-name="table_al">€</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de afgifte van een vergunning en/of ontheff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basis van een gemeentelijke regeling/verordening die niet is on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in een andere bepaling van dez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 50,50 </text:p>
                </table:table-cell>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omgeving/omgevings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van de Uniforme Administratieve Voorwaarden voor de uitvoer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en en van technische installatiewerken 2012 (UAV 2012), voor het 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oeren werk, of voor zover deze ontbreekt, een raming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osten, exclusief omzetbelasting, bedoeld in het normblad NEN 269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gave 2013, of zoals dit normblad laatstelijk is vervangen of gewijzi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een aanvraag betrekking op een gebouw dan wordt hierbij de inhou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of oppervlakte bepaald conform de richtlijnen van het normblad 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80 'oppervlakten en inhouden van gebouw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bouwen geheel of gedeeltelijk door zelfwerkzaamheid geschie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in deze titel onder bouwkosten verst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rijs die aan een derde in het economisch verkeer zou moeten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aald voor het tot stand brengen van het bouwwerk waarop 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kking he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minimale ondergrens voor de bouwkosten worden gehanteerd de d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derlands Bouwkosten Instituut (NBI) bepaalde basisbedragen p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soort voor de provincie Gelderland voor 2015, zoals benoem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Onderzoeksrapport Basisbedragen Gebouwen 2015 4e kwart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zoals dit onderzoeksrapport laatstelijk is vervangen of gewijzi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onderzoeksrapport is als bijlage bij deze tarieventabel op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wijzigde onderzoeksrapporten liggen ter inzage bij de gemeente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gepubliceerd op de websi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dezelfde betekenis als bij of krachtens de Wabo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chreven en die betrekking hebben op activiteiten waarvoor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tsingskader in een ander wettelijk voorschrift is uitgewerkt, hebb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lfde betekenis als in dat wettelijk voorschrif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igital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digitaal indienen via het OmgevingsLoket Online (OLO)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voor het in behandeling nemen van een aanvraag wordt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rting verleend v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korting is op de met een * gekenmerkte bedragen al uitgevoe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niet indienen via het OLO wordt voor elk met een * gekenmer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extra leges in rekening gebracht ten bedrag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0,00 </text:p>
                </table:table-cell>
              </table:table-row>
            </table:table>
            <text:p text:style-name="table_bottom"/>
          </text:section>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beoordeling concept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m vooroverleg in verband met het verkrijgen van een indicatie of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genomen project in het kader van de Wabo vergunbaar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om beoordeling van een conceptaanvraag (schetsplan) om een omgeving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voor het project zouden worden vastgesteld, met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mum v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text:p>
                </table:table-cell>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mgevingsvergunning voor een project: de som van de verschuldig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voor de verschillende activiteiten of handelingen waaruit het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el of gedeeltelijk bestaat en waarop de aanvraag betrekking heeft e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 voor de extra toetsen die in verband met 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en worden uitgevoerd, berekend naar de tarieven en overeenkomsti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it hoofdstuk en hoofdstuk 4 van deze tit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rige volzin kan ook per activiteit, handeling of ander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slag een legesbedrag worden gevorde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 als bedoeld in artikel 2.1, eerste lid, onder a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gezonderd woningbouwcomplexen met meer dan 5 woningen w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otale bouwkosten meer dan € 500.000 bedragen,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bedragen d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 € 50.000 </text:p>
                </table:table-cell>
                <table:table-cell table:style-name="entry" table:number-rows-spanned="1" table:number-columns-spanned="1">
                  <text:p text:style-name="table_al">: 2,40% van de bouwkosten met een minimum v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 1.200,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31% van de bouw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 11.595,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84% van de bouw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9.195,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61% van de bouw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99.000,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
                    <text:span text:style-name="nadrukvet">Woningbouwcomplex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bouwcomplexen, bedraagt het tarief 2,49% van de 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ft het een aanvraag van meerdere woningen van hetzelfde type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doet deze aan de volgende voorwaa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woningbouwcomplex met meer dan 5 woning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de totale bouwsom bedraagt meer dan € 5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korting op de leges berekend over de bouwsom van de woning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zelfde typ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rting bedraagt 1% per woning vanaf de 6e woning, met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um van 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
                    <text:span text:style-name="nadrukvet">Toepassing gelijkwaardige oplossing Bouwbeslu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op grond van artikel 1.3 van het Bouwbesluit op basis van ge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digheid vergunningen worden verleend,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0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toezi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Indien de (concept)aanvraag betrekking heeft op een bouwplan waarov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es van de welstandscommissie moet worden ingewonnen, wordt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2.2.2 en 2.3.1.1 berekende bedrag verhoogd met het bedrag zo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bepaald in de welstandstariefregeling van het Gelders Genootscha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concept)aanvraag betrekking heeft op een bouwplan waarov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dvies van de projectbouwmeester moet worden ingewonnen,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 2.2.2 en 2.3.1.1 berekende bedrag verhoogd met het bedr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als dit is bepaald in de welstandstariefregeling van het Gelders Genootscha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ware er sprake van een advies van het Gelders Genootscha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dien de (concept)aanvraag betrekking heeft op een bouwplan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ultuurhistorisch waardevolle bebouwing waarvoor het advies va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ers Genootschap moet worden ingewonnen, worden de leges verhoo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het bedrag zoals is bepaald in de tariefregeling van het Gelders Genootscha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es agrarische commiss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Onverminderd het bepaalde in onderdeel 2.3.1.1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een plan waarvoor een advies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tichting Advisering Agrarische Bouwplannen (SAAB) moet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wonnen en wordt beoorde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75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Onverminderd het bepaalde in onderdeel 2.3.1.1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in dat onderdeel bedoelde aanvraag wordt ingediend na aanva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gereedkomen van de bouwactivite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2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742,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nverminderd het bepaalde in onderdeel 2.3.1.1 bedraagt het tarief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aanvullende gegevens die worden ingedi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verzoek van het bevoegd gezag om de aanvullende aanvraag te complete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3,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9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Onverminderd het bepaalde in onderdeel 2.3.1 bedraagt het tarief, indi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achtens wettelijk voorschrift voor de in dat onderdeel bedoel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odemrapport wordt beoorde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perceelsgroott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1 m² tot en met 1.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33,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1.001 m² tot en met 10.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33,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1.000 m² boven 1.000 m²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2,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 </text:p>
                </table:table-cell>
                <table:table-cell table:style-name="entry" table:number-rows-spanned="1" table:number-columns-spanned="1">
                  <text:p text:style-name="table_al">10.001 m² tot en met 20.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29,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4 </text:p>
                </table:table-cell>
                <table:table-cell table:style-name="entry" table:number-rows-spanned="1" table:number-columns-spanned="1">
                  <text:p text:style-name="table_al">meer dan 20.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29,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voor elke 10.000 m² boven 20.000 m²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58,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activiteit als bedoeld in artikel 2.1, eerste lid, onder b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51,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tevens sprake is van e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activite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ctiviteit als bedoeld in artikel 2.1, eerste lid, onder c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tevens sprake is van een bouwactiviteit als bedoeld in artikel 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onder a van de Wabo, bedraagt het tarief, onverminderd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alde in onderdeel 2.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 lid, onder a, onder 1° van de Wabo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binnenplans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1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 lid, onder a, onder 2° van de Wabo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buitenplanse kleine afwijking of tijdelijk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1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 lid, onder a, onder 3° van de Wabo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buitenplans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bedragen d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 </text:p>
                </table:table-cell>
                <table:table-cell table:style-name="entry" table:number-rows-spanned="1" table:number-columns-spanned="1">
                  <text:p text:style-name="table_al">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107,9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 5.107,9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08% van de 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 14.467,9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43% van de 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0.952,6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20% van de 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8.985,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3.1 </text:p>
                </table:table-cell>
                <table:table-cell table:style-name="entry" table:number-rows-spanned="1" table:number-columns-spanned="1">
                  <text:p text:style-name="table_al">indien over vorenbedoelde aanvraag extern advies moet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wonnen respectievelijk derden moet(en) worden ingeschak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overeenkomstig artikel 2.3.3 berekende bedrag verhoo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voorafgaande aan de behandeling van de aanvraag meegedeel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blijkend uit een begroting die ter zake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63,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431,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activite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als bedoeld in artikel 2.1, eerste lid, onder c van de Wabo,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tevens sprake is van een bouwactiviteit als bedoeld in artikel 2.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onder a van de Wabo,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indien artikel 2.12, eerst lid, onder a, onder 1° van de Wabo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binnenplans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18,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artikel 2.12, eerst lid, onder a, onder 2° van de Wabo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buitenplanse kleine afwijking of tijdelijk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18,5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indien artikel 2.12, eerst lid, onder a, onder 3° van de Wabo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epast (buitenplans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ij het plan of besluit betrokken gro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 </text:p>
                </table:table-cell>
                <table:table-cell table:style-name="entry" table:number-rows-spanned="1" table:number-columns-spanned="1">
                  <text:p text:style-name="table_al">minder bedragen dan 1.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107,9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2 </text:p>
                </table:table-cell>
                <table:table-cell table:style-name="entry" table:number-rows-spanned="1" table:number-columns-spanned="1">
                  <text:p text:style-name="table_al">meer dan 1.000 m² en minder dan 5.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4.467,9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3 </text:p>
                </table:table-cell>
                <table:table-cell table:style-name="entry" table:number-rows-spanned="1" table:number-columns-spanned="1">
                  <text:p text:style-name="table_al">meer dan 5.000 m² en minder dan 10.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0.952,6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4 </text:p>
                </table:table-cell>
                <table:table-cell table:style-name="entry" table:number-rows-spanned="1" table:number-columns-spanned="1">
                  <text:p text:style-name="table_al">en meer dan 10.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8.985,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artikel 2.12, eerst lid, onder b van de Wabo wordt toegepa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63,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431,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gebruikneming of gebruiken bouwwerken in relatie to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randveilighei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als bedoeld in artikel 2.1, eerste lid, onder 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 263,4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waarbij het tarief van 2.3.5.1 wordt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gebruiksoppervlakte tot maximaal 100 m² </text:p>
                </table:table-cell>
                <table:table-cell table:style-name="entry" table:number-rows-spanned="1" table:number-columns-spanned="1">
                  <text:p text:style-name="table_al">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12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gebruiksoppervlakte van 101 m² t/m 500 m² </text:p>
                </table:table-cell>
                <table:table-cell table:style-name="entry" table:number-rows-spanned="1" table:number-columns-spanned="1">
                  <text:p text:style-name="table_al">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12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ze 101 m² t/m 500 m² </text:p>
                </table:table-cell>
                <table:table-cell table:style-name="entry" table:number-rows-spanned="1" table:number-columns-spanned="1">
                  <text:p text:style-name="table_al">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1,2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gebruiksoppervlakte van 501 m² t/m 2.000 m² </text:p>
                </table:table-cell>
                <table:table-cell table:style-name="entry" table:number-rows-spanned="1" table:number-columns-spanned="1">
                  <text:p text:style-name="table_al">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653,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ze 501 m² t/m 2.000 m² </text:p>
                </table:table-cell>
                <table:table-cell table:style-name="entry" table:number-rows-spanned="1" table:number-columns-spanned="1">
                  <text:p text:style-name="table_al">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6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gebruiksoppervlakte van 2.001 m² t/m 5.000 m² </text:p>
                </table:table-cell>
                <table:table-cell table:style-name="entry" table:number-rows-spanned="1" table:number-columns-spanned="1">
                  <text:p text:style-name="table_al">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1.607,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ze 2.001 m² t/m 5.000 m² </text:p>
                </table:table-cell>
                <table:table-cell table:style-name="entry" table:number-rows-spanned="1" table:number-columns-spanned="1">
                  <text:p text:style-name="table_al">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gebruiksoppervlakte van 5.001 m² en meer </text:p>
                </table:table-cell>
                <table:table-cell table:style-name="entry" table:number-rows-spanned="1" table:number-columns-spanned="1">
                  <text:p text:style-name="table_al">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2.55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ze 5.001 m² en meer </text:p>
                </table:table-cell>
                <table:table-cell table:style-name="entry" table:number-rows-spanned="1" table:number-columns-spanned="1">
                  <text:p text:style-name="table_al">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Een aanvraag tot het wijzigen van een gebruiksvergunning met betrek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brandveilig gebruik van de uitbreiding van een bouwwerk, zon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 er sprake is van een wijziging van het oorspronkelijke gebruik va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nde gebouw, een bedrag overeenkomstig de berekening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3.5.1 en 2.3.5.2 tot maximaal het aantal m² van de uitbreid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 </text:p>
                </table:table-cell>
                <table:table-cell table:style-name="entry" table:number-rows-spanned="1" table:number-columns-spanned="1">
                  <text:p text:style-name="table_al">Een aanvraag tot het wijzigen van een gebruiksvergunning met betrek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brandveilig gebruik van de wijziging en/of uitbreiding van een bou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 waarbij de wijziging van het oorspronkelijke gebruiksoppervlak ni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agt dan 50%, een bedrag overeenkomstig de berek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2.3.5.1 en 2.3.5.2 tot maximaal het aantal m² van de wijzig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de uitbreiding teza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 </text:p>
                </table:table-cell>
                <table:table-cell table:style-name="entry" table:number-rows-spanned="1" table:number-columns-spanned="1">
                  <text:p text:style-name="table_al">Het wijzigen van een tenaamstel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Indien de aanvraag om een omgevingsvergunning betrekking heeft op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pen van een bouwwerk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 </text:p>
                </table:table-cell>
                <table:table-cell table:style-name="entry" table:number-rows-spanned="1" table:number-columns-spanned="1">
                  <text:p text:style-name="table_al">in gevallen waarin dat in een bestemmingsplan, beheersverordening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bereidingsbesluit is bepaald, bedoeld in artikel 2.1, eerste lid, onder 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abo, of in gevallen van een monument, bedoeld in artikel 2.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onder b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2 </text:p>
                </table:table-cell>
                <table:table-cell table:style-name="entry" table:number-rows-spanned="1" table:number-columns-spanned="1">
                  <text:p text:style-name="table_al">tot een volume aan sloopafval van 100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74,2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3 </text:p>
                </table:table-cell>
                <table:table-cell table:style-name="entry" table:number-rows-spanned="1" table:number-columns-spanned="1">
                  <text:p text:style-name="table_al">met een volume aan sloopafval van meer dan 100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r niet meer dan 250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90,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4 </text:p>
                </table:table-cell>
                <table:table-cell table:style-name="entry" table:number-rows-spanned="1" table:number-columns-spanned="1">
                  <text:p text:style-name="table_al">met een volume aan sloopafval van meer dan 250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r niet meer dan 500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80,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5 </text:p>
                </table:table-cell>
                <table:table-cell table:style-name="entry" table:number-rows-spanned="1" table:number-columns-spanned="1">
                  <text:p text:style-name="table_al">met een volume aan sloopafval van meer dan 500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r niet meer dan 1.000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161,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met een volume aan sloopafval van meer dan 1.000 m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742,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 op provinciale we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ken, hebben, veranderen of veranderen van het gebruik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weg waarvoor op grond van een bepaling in de Weg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erland 2010 een vergunning is vereist, als bedoeld in artikel 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onder e,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concept)aanvraag betrekking heeft op een plan, waarvoor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mmingsbesluit in het kader van de Wet natuurbescherming (Wn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provincie Gelderland noodzakelijk is, wordt het onder de overig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ken van Titel 2 berekende bedrag verhoogd met het bedrag zo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bepaald in de legestarieventabel van de provincie Gelderl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vindt, als bedoeld in artikel 2.5, eerste lid van de Wabo,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het in behandeling nemen van de aanvraag voor een beschikking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kking tot de eerste fase: het bedrag dat voortvloeit uit toepass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in dit hoofdstuk voor de activiteiten waarop de aanvra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eerste fase betrekking he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het in behandeling nemen van de aanvraag voor een beschikking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kking tot de tweede fase: het bedrag dat voortvloeit uit toepass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arieven in dit hoofdstuk voor de activiteiten waarop 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weede fase betrekking he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een aanvraag om een omgevingsvergunning is voorafgegaan d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om vooroverleg of beoordeling van een conceptaanvraag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hoofdstuk 2, waarop de eerstgenoemde aanvraag betrek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worden de ter zake van het vooroverleg of de beoordeling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ceptaanvraag geheven leges in mindering gebracht op de leges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de aanvraag om de omgeving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hoofdstuk 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twee activiteiten, bestaat aanspraak op vermindering van de leges,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zondering van het legesdeel in verband met de adviezen of verklar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geen bedenkingen als bedoeld in de onderdelen 2.3.1.2, 2.3.1.3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3.3.1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3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4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5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4 </text:p>
                </table:table-cell>
                <table:table-cell table:style-name="entry" table:number-rows-spanned="1" table:number-columns-spanned="1">
                  <text:p text:style-name="table_al">bij 6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5 </text:p>
                </table:table-cell>
                <table:table-cell table:style-name="entry" table:number-rows-spanned="1" table:number-columns-spanned="1">
                  <text:p text:style-name="table_al">bij 7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6 </text:p>
                </table:table-cell>
                <table:table-cell table:style-name="entry" table:number-rows-spanned="1" table:number-columns-spanned="1">
                  <text:p text:style-name="table_al">bij 8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7 </text:p>
                </table:table-cell>
                <table:table-cell table:style-name="entry" table:number-rows-spanned="1" table:number-columns-spanned="1">
                  <text:p text:style-name="table_al">bij 9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8 </text:p>
                </table:table-cell>
                <table:table-cell table:style-name="entry" table:number-rows-spanned="1" table:number-columns-spanned="1">
                  <text:p text:style-name="table_al">bij 10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aanvraag omgevingsvergunning voor bouw-, aanle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randveilig gebruiks- of sloop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 dat geheel of gedeeltelijk bestaat uit bouw-, aanleg-, brandveili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s- of sloopactiviteiten als bedoeld in de onderdelen 2.3.1.1.1 t/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5, 2.3.2, 2.3.5 en 2.3.7 intrekt, bestaat de aanspraak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van een deel van 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de aanvraag door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in behandeling is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 met dien verstande dat minim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 blijf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dat de aanvraag door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in behandeling is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 met dien verstande dat minim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 blijf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omgevingsvergunning voor bouw-, aanle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randveilig gebruiks- of sloop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 geheel of gedeeltelijk bestaat uit bouw-, aanleg-, brandveilig gebruiks-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activiteiten als bedoeld in de onderdelen 2.3.1.1.1 t/m 2.3.1.1.5, 2.3.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5 en 2.3.7 intrekt, op aanvraag van de vergunninghouder, best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praak op teruggaaf van een deel van de leges, mits deze aanvraa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diend binnen 12 maanden na verlening van de vergunning en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een gebruik is gemaa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uldigde leges, met dien verstande dat minimaal verschuldigd blijf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weigeren omgevingsvergunning voor bouw-, aanle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randveilig gebruiks- of sloop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gedeeltelijk bestaat uit bouw-, aanleg-, brandveilig gebruiks- of slo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 als bedoeld in de onderdelen 2.3.1.1.1 t/m 2.3.1.1.5, 2.3.2, 2.3.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2.3.7 weigert, bestaat aanspraak op teruggaaf van een deel van 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uldigde leges, met dien verstande dat minimaal verschuldigd blijf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nietiging van de beschikking waarbij de vergunning is verleend bi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erlijke uitspraa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en teruggaaf legesdeel advies of verklaring van geen bedenk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de leges verschuldigd op grond van de onderdelen 2.3.1.2, 2.3.1.3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6 wordt geen teruggaaf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Intrekking of afwijzing van een aanvraag omgevingsvergunning met de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tiviteit afwijking van het bestemmingspla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aanvrager een in behandeling genomen aanvraag voor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als bedoeld in artikel 2.1, eerste lid, onder c van de Wabo intre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óórdat over de aanvraag door burgemeester en wethoud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beslist, wordt teruggaaf verleend van 50% van de op grond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oofdstuk 3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burgemeester en wethouders niet overgaan tot het verlenen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voor de activiteit als bedoeld in artikel 2.1, onder c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wordt teruggaaf verleend van 25% van de op grond van de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3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lagere bouwkosten na gereed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achteraf, binnen zes weken na gereedmelding van de bouw, kan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toond dat de definitieve bouwkosten op basis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N-voorschriften lager zijn dan de oorspronkelijk voor de legesberek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anteerde bouwsom, dan worden de te veel betaal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terugbet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verzoek om teruggave dient volledig inzicht gegeven te worden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otale kostenopbouw volgens NEN 2699, uitgave 2013, of zoals d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blad laatstelijk is vervangen of gewijzi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olgende documenten dienen in ieder geval meegeleverd te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eenkomst van opdracht, getekend door beide partij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eenkomst van aanneming, getekend door beide partij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aanneemsom met een bijpassende begro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ccountantsverklar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 wordt geen teruggaaf verleend indien anders is gebouwd dan volgens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is toegest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row>
            </table:table>
            <text:p text:style-name="table_bottom"/>
          </text:section>
          <text:p text:style-name="al">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jziging projec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 van een omgevingsvergunning als gevolg van een, naar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tandigheden beoordeeld, geringe wijziging in het projec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plann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emmingswijziging met (bouw)activitei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
                    <text:span text:style-name="nadrukcur">Vaststelling bestemmingsplan op 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aanvraag wordt ingediend voor het vaststellen van een beste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gsplan als bedoeld in artikel 3.1 van de Wet ruimtelijke 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bouwkosten bepaald overeenkomstig artikel 2.1.1.1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 </text:p>
                </table:table-cell>
                <table:table-cell table:style-name="entry" table:number-rows-spanned="1" table:number-columns-spanned="1">
                  <text:p text:style-name="table_al">indien de bouwkosten minder bedragen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 </text:p>
                </table:table-cell>
                <table:table-cell table:style-name="entry" table:number-rows-spanned="1" table:number-columns-spanned="1">
                  <text:p text:style-name="table_al">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10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 5.10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08% van de bouw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 14.46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43% van de bouw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0.952,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20% van de bouw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8.985,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 </text:p>
                </table:table-cell>
                <table:table-cell table:style-name="entry" table:number-rows-spanned="1" table:number-columns-spanned="1">
                  <text:p text:style-name="table_al">Indien over de in artikel 2.8.1 bedoelde aanvraag extern advies mo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ingewonnen, wordt het overeenkomstig artikel 2.8.1.1 bereken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aanvrager meegedeelde advieskosten, blijkend uit een begroting d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zake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het verschil teruggaaf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cur">Uitwerking of wijziging van een bestemmingspl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en aanvraag wordt ingediend tot uitwerking dan wel een wijzig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bestemmingsplan als bedoeld in artikel 3.6 van de Wet ruimtelijk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worden de bouwkosten bepaald overeenkomstig artikel 2.1.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1</text:p>
                </table:table-cell>
                <table:table-cell table:style-name="entry" table:number-rows-spanned="1" table:number-columns-spanned="1">
                  <text:p text:style-name="table_al">indien de bouwkosten minder bedragen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 </text:p>
                </table:table-cell>
                <table:table-cell table:style-name="entry" table:number-rows-spanned="1" table:number-columns-spanned="1">
                  <text:p text:style-name="table_al">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83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 3.83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55% van de bouw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 10.806,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30% van de bouw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5.306,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16% van de bouwkosten boven </text:p>
                </table:table-cell>
                <table:table-cell table:style-name="entry" table:number-rows-spanned="1" table:number-columns-spanned="1">
                  <text:p text:style-name="table_al">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1.790,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 </text:p>
                </table:table-cell>
                <table:table-cell table:style-name="entry" table:number-rows-spanned="1" table:number-columns-spanned="1">
                  <text:p text:style-name="table_al">Indien over de in artikel 2.8.2.1 bedoelde aanvraag extern advies mo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ingewonnen, wordt het overeenkomstig artikel 2.8.2.1.1 bereken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ter zake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het verschil teruggaaf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emmingswijzigingen zonder (bouw)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cur">Vaststelling bestemmingsplan op 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ststellen van een bestemmingsplan als bedoeld in artikel 3.1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ruimtelijke 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1</text:p>
                </table:table-cell>
                <table:table-cell table:style-name="entry" table:number-rows-spanned="1" table:number-columns-spanned="1">
                  <text:p text:style-name="table_al">indien de bij het plan betrokken gro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bedragen dan 1.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10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00 m² en minder dan 5.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4.46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00 m² en minder dan 10.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0.952,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er dan 10.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8.985,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over de in artikel 2.8.3.1 bedoelde aanvraag extern advies mo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ingewonnen, wordt het overeenkomstig artikel 2.8.3.1.1 bereken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ter zake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het verschil teruggaaf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Uitwerking of wijziging van een bestemmingspl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werking/wijziging van het bestemmingsplan als bedoeld in artikel 3.6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et ruimtelijke 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de bij het plan betrokken gro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bedragen dan 1.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83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00 m² en minder dan 5.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0.83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00 m² en minder dan 10.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5.419,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er dan 10.000 m²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1.790,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over de in artikel 2.8.4.1 bedoelde aanvraag extern advies mo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ingewonnen, wordt het overeenkomstig artikel 2.8.4.1.1 bereken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ter zake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voor het verschil teruggaaf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3 </text:p>
                </table:table-cell>
                <table:table-cell table:style-name="entry" table:number-rows-spanned="1" table:number-columns-spanned="1">
                  <text:p text:style-name="table_al">Het tarief bedraagt voor het in behandeling nemen van een aanvra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ntheffing van het verbod tot wijziging van het gebruik van gro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bouwwerken als bedoeld in artikel 3.7, vierde lid van de Wet ruimtelijk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431,7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4 </text:p>
                </table:table-cell>
                <table:table-cell table:style-name="entry" table:number-rows-spanned="1" table:number-columns-spanned="1">
                  <text:p text:style-name="table_al">Het tarief bedraagt voor het in behandeling nemen van een aanvra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ntheffing van het verbod om bepaalde werken of werkzaamh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 te voeren als bedoeld in artikel 6.12, zesde lid van de Wet ruimtelijk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63,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cur">Intrekking of afwijzing van een aanvraag tot bestemmingsplanvaststell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wijziging of -uitwerking waar om is verzo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Indien de aanvrager een in behandeling genomen aanvraag voor de va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lling, wijziging of uitwerking van een bestemmingsplan intrekt vóórd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de aanvraag door de gemeenteraad/burgemeester en wethoud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beslist, wordt teruggaaf verleend van 50% van de op grond van d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de gemeenteraad/burgemeester en wethouders niet overgaan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aststelling van de gevraagde vaststelling, wijziging of uitwerking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mingsplan, wordt teruggaaf verleend van 25% van de op gron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van toepassing</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in deze titel niet benoemde beschikking </text:p>
                </table:table-cell>
                <table:table-cell table:style-name="entry" table:number-rows-spanned="1" table:number-columns-spanned="1">
                  <text:p text:style-name="table_al">€ </text:p>
                </table:table-cell>
                <table:table-cell table:style-name="entry" table:number-rows-spanned="1" table:number-columns-spanned="1">
                  <text:p text:style-name="table_al"> 65,20 </text:p>
                </table:table-cell>
              </table:table-row>
              <table:table-row table:style-name="row">
                <table:table-cell table:style-name="entry" table:number-rows-spanned="1" table:number-columns-spanned="1">
                  <text:p text:style-name="table_al">2.10.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 een hogere grenswaarde als bedoeld in de Wet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 638,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Quick-sc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 </text:p>
                </table:table-cell>
                <table:table-cell table:style-name="entry" table:number-rows-spanned="1" table:number-columns-spanned="1">
                  <text:p text:style-name="table_al">Het tarief bedraagt, indien de aanvraag betrekking heeft op een pl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voor een quick-scan planschade moet worden uitgevoerd: </text:p>
                </table:table-cell>
                <table:table-cell table:style-name="entry" table:number-rows-spanned="1" table:number-columns-spanned="1">
                  <text:p text:style-name="table_al">€</text:p>
                </table:table-cell>
                <table:table-cell table:style-name="entry" table:number-rows-spanned="1" table:number-columns-spanned="1">
                  <text:p text:style-name="table_al"> 7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uiten behandelingstell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 </text:p>
                </table:table-cell>
                <table:table-cell table:style-name="entry" table:number-rows-spanned="1" table:number-columns-spanned="1">
                  <text:p text:style-name="table_al">Het tarief bedraagt, indien een aanvraag tot het verkrijge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op grond van artikel 4.5, juncto 3.18 van de Algeme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bestuursrecht niet verder wordt behandeld: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ijzigen tenaamstel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wijzigen van de tenaamstelling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op grond van artikel 2.25 Wabo</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row>
            </table:table>
            <text:p text:style-name="table_bottom"/>
          </text:section>
          <text:p text:style-name="al">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ingevolge artikel 3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7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met toepassing van artikel 30a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ank- en Horecawet wijzigen van het aanhangsel van een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3.1.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het bijschrijven van één leidinggevende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00,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elke volgende leidinggevende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2,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en maximum van € 26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Het tarief bedraagt voor het met toepassing van artikel 30a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ank- en Horecawet wijzigen van het aanhangsel van een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3.1.1.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ijschrijven van één of meer leidinggevenden bij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acommerciële instell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in artikel 30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 een ontheffing als bedoeld in artikel 35 van de Dran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4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 een exploitatievergunning als bedoeld in artikel 2:2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14,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primaire gedoogvergunning voor het houden van een coffeeshop</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7.552,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1">
                  <text:p text:style-name="table_al">een secundaire - of daarop volgende gedoogvergunning voor het hou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coffeeshop</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776,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3 </text:p>
                </table:table-cell>
                <table:table-cell table:style-name="entry" table:number-rows-spanned="1" table:number-columns-spanned="1">
                  <text:p text:style-name="table_al">een instemmingverklaring voor nieuwe leidinggevende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5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ntheffing van het verbod als bedoeld in artikel 2:29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plaatselijke verordening (sluitingsuur horecabedrij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met toepassing van de beleidsregels die daarvoor d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urgemeester zijn vastgesteld, voor de duur van een kalender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1</text:p>
                </table:table-cell>
                <table:table-cell table:style-name="entry" table:number-rows-spanned="1" table:number-columns-spanned="1">
                  <text:p text:style-name="table_al">voor een horecabedrijf waar uitsluitend of in hoofdzaak dranken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1.1</text:p>
                </table:table-cell>
                <table:table-cell table:style-name="entry" table:number-rows-spanned="1" table:number-columns-spanned="1">
                  <text:p text:style-name="table_al"> - één dag per we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51,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1.2</text:p>
                </table:table-cell>
                <table:table-cell table:style-name="entry" table:number-rows-spanned="1" table:number-columns-spanned="1">
                  <text:p text:style-name="table_al"> - twee dagen per we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49,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1.3</text:p>
                </table:table-cell>
                <table:table-cell table:style-name="entry" table:number-rows-spanned="1" table:number-columns-spanned="1">
                  <text:p text:style-name="table_al"> - drie dagen per we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447,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met toepassing van de beleidsregels die daarvoor d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urgemeester zijn vastgesteld, voor de duur van een kalender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1</text:p>
                </table:table-cell>
                <table:table-cell table:style-name="entry" table:number-rows-spanned="1" table:number-columns-spanned="1">
                  <text:p text:style-name="table_al">voor een horecabedrijf waar uitsluitend of in hoofdzaak etenswaar 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1.1</text:p>
                </table:table-cell>
                <table:table-cell table:style-name="entry" table:number-rows-spanned="1" table:number-columns-spanned="1">
                  <text:p text:style-name="table_al"> - één dag per we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1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1.2</text:p>
                </table:table-cell>
                <table:table-cell table:style-name="entry" table:number-rows-spanned="1" table:number-columns-spanned="1">
                  <text:p text:style-name="table_al"> - twee dagen per we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88,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1.3</text:p>
                </table:table-cell>
                <table:table-cell table:style-name="entry" table:number-rows-spanned="1" table:number-columns-spanned="1">
                  <text:p text:style-name="table_al"> - drie dagen per week</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5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met toepassing van de beleidsregels die daarvoor door de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vastgesteld voor bijzondere tijdelijke festiviteiten, per ontheffing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vergunning als bedoeld in artikel 2:28 A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lgemene plaatselijke verordening (het inricht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van een terras)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10,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anvulling op het bepaalde in dit hoofdstuk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indien naar aanleiding van een aanvraag voor een vergunning ee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zoek wordt gedaan ten behoeve van een eventuele aanvra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dvies bij het bureau BIBOB, het tarief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naar aanleiding van een aanvraag voor een vergunning een advi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het bureau BIBOB wordt gevraagd, het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09,95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het organiseren van een evenement, als bedoeld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5, eerste lid van de Algemene plaatselijk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groot evenement, als bedoeld in artikel 2:24,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26,60 </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een middelgroot evenement, als bedoeld in artikel 2:24, tweede li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75,60 </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en klein evenement, als bedoeld in artikel 2:24, derde lid, dat ni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doet aan de eisen bedoeld in artikel 2:25, tweede lid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plaatselijke verordening of een evenement als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2:24, vijfde lid</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 een vergunning voor het organiseren van snuffelmar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5:2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7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als bedoeld in artikel 5:18, eerste lid van de Algeme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tot het innemen van een standplaats,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merciële doeleinden, geldi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 één da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8,9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 een week of een gedeelte van een week langer dan één dag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9,25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 een maand of een gedeelte van een maand langer dan een week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76,90 </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 - een kwartaal of een gedeelte van een kwartaal langer dan een maand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82,20 </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 - een jaar of een gedeelte van een jaar langer dan een kwarta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87,60 </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3:4, eerste lid van de Algemene plaatselijk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waar drie of meer personen werkzaam zij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1.867,7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of een seksinrichting waar ten hoogs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personen werkzaam zij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04,4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 van het beheer in een seksinrichting of escortbedrijf, als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waar drie of meer personen werkzaam zij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967,7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 of een seksinrichting waar ten hoogs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personen werkzaam zij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25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aanvulling op het bepaalde in dit hoofdstuk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indien naar aanleiding van een aanvraag voor een vergunning ee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zoek wordt gedaan ten behoeve van een eventuele aanvra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dvies bij het bureau BIBOB, het tarief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377,60 </text:p>
                </table:table-cell>
              </table:table-row>
              <table:table-row table:style-name="row">
                <table:table-cell table:style-name="entry" table:number-rows-spanned="1" table:number-columns-spanned="1">
                  <text:p text:style-name="table_al">3.3.4.2</text:p>
                </table:table-cell>
                <table:table-cell table:style-name="entry" table:number-rows-spanned="1" table:number-columns-spanned="1">
                  <text:p text:style-name="table_al">indien naar aanleiding van een aanvraag voor een vergunning een advi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het bureau BIBOB wordt gevraagd, het tarief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09,95 </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Huisvestingswet 2014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erkrijgen van een vergunning tot gehele of gedeeltelijke onttrekking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woonruimte aan de bestemming tot bewo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 aanhef en onder a, van de 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verkrijgen van een vergunning tot samenvoeging van woonruimte met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woonruimte als bedoeld in artikel 21, aanhef en onder b,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verkrijgen van een vergunning tot omzetting van zelfstandige woo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imte in onzelfstandige woonruimte als bedoeld in artikel 21, aanhef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onder c, van de 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verkrijgen van een splitsingsvergunning als bedoeld in artikel 22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05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exploitatie nemen van een kindercentrum (dagopvang en/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schoolse opvang), voorziening voor gastouderopvang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stouderbureau als bedoeld in artikel 1.45 van de Wet kinderopva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kwaliteitseisen peuterspeelzal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03,65 </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vergunning met betrekking tot het brandveilig gebruik van een inrich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 lid 1 van de Brandbeveiligingsverordening 201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8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waarbij het tarief van 3.6.1 wordt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gebruiksoppervlakte tot maximaal 100 m² </text:p>
                </table:table-cell>
                <table:table-cell table:style-name="entry" table:number-rows-spanned="1" table:number-columns-spanned="1">
                  <text:p text:style-name="table_al">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38,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gebruiksoppervlakte van 101 m² t/m 500 m² </text:p>
                </table:table-cell>
                <table:table-cell table:style-name="entry" table:number-rows-spanned="1" table:number-columns-spanned="1">
                  <text:p text:style-name="table_al">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38,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ze 101 m² t/m 500 m² </text:p>
                </table:table-cell>
                <table:table-cell table:style-name="entry" table:number-rows-spanned="1" table:number-columns-spanned="1">
                  <text:p text:style-name="table_al">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3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gebruiksoppervlakte van 501 m² t/m 2.000 m² </text:p>
                </table:table-cell>
                <table:table-cell table:style-name="entry" table:number-rows-spanned="1" table:number-columns-spanned="1">
                  <text:p text:style-name="table_al">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19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ze 501 m² t/m 2.000 m² </text:p>
                </table:table-cell>
                <table:table-cell table:style-name="entry" table:number-rows-spanned="1" table:number-columns-spanned="1">
                  <text:p text:style-name="table_al">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gebruiksoppervlakte van 2.001 m² t/m 5.000 m² </text:p>
                </table:table-cell>
                <table:table-cell table:style-name="entry" table:number-rows-spanned="1" table:number-columns-spanned="1">
                  <text:p text:style-name="table_al">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58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ze 2.001 m² t/m 5.000 m² </text:p>
                </table:table-cell>
                <table:table-cell table:style-name="entry" table:number-rows-spanned="1" table:number-columns-spanned="1">
                  <text:p text:style-name="table_al">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gebruiksoppervlakte van 5.001 m² en meer </text:p>
                </table:table-cell>
                <table:table-cell table:style-name="entry" table:number-rows-spanned="1" table:number-columns-spanned="1">
                  <text:p text:style-name="table_al">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898,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ze 5.001 m² en meer </text:p>
                </table:table-cell>
                <table:table-cell table:style-name="entry" table:number-rows-spanned="1" table:number-columns-spanned="1">
                  <text:p text:style-name="table_al">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0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het wijzigen van een tenaamstel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Indien binnen één maand na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gebruiksvergunning als bedoeld in 3.6.1 doch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en van de vergunning, deze aanvraag schriftelijk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trokken, wordt teruggaaf van 100% van de geheven leges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verreken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Indien op een later tijdstip dan onder 3.6.3.1 bedoeld na het in behan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ng nemen van een aanvraag tot het verkrijgen van een gebruik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de artikelen 3.6.1 doch voor het verlenen van de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aanvraag schriftelijk wordt ingetrokken, wordt teruggaaf van 7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geheven leges verleend, onder verreken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3</text:p>
                </table:table-cell>
                <table:table-cell table:style-name="entry" table:number-rows-spanned="1" table:number-columns-spanned="1">
                  <text:p text:style-name="table_al">Indien de gevraagde gebruiksvergunning als bedoeld in 3.6.1 niet wor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end, wordt teruggaaf van 50% van de geheven leges verleend, on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eken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65,20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benoemde vergunning, ontheffing of ander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in deze titel niet benoemde vergunning, ontheffing of ande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7,80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Behoort bij besluit van de raad van 17 december 2015, </text:p>
          <text:p text:style-name="al">Mij bekend, </text:p>
          <text:p text:style-name="al">de griffier </text:p>
          <text:p text:style-name="al"/>
        </text:section>
        <text:section text:name="bijlage_id1-3-2-5" text:style-name="bijlage">
          <text:p text:style-name="bijlage_top"/>
          <text:p text:style-name="hoofdstuk_kop"><text:span text:style-name="label"> Bijlage </text:span> <text:span text:style-name="nr">2</text:span> 
            <text:span text:style-name="nadrukvet">Basisbedragen </text:span>
          </text:p>
          <text:p text:style-name="al"> De bijlage 'Basisbedragen Gebouwen Nederlands Bouwkosten Instituut Oktober 2015' is aan de linkerzijde te downloa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5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5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5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52</meta:user-defined>
    <meta:user-defined meta:name="OVERHEIDop.GmbID/DC.identifier">gmb-2015-125552</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op.externeBijlage">exb-2015-34233</meta:user-defined>
    <meta:user-defined meta:name="OVERHEID.Gemeente/DC.spatial">Doetinchem</meta:user-defined>
    <meta:user-defined meta:name="OVERHEIDop.versieInformatie"/>
  </office:meta>
</office:document-meta>
</file>