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6 gemeente Doetinchem</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15;</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span text:style-name="nadrukvet"> </text:span>
          </text:p>
            <text:p text:style-name="al">
            <text:span text:style-name="nadrukvet">Verordening op de heffing en de invordering van afvalstoffenheffing en reinigings- rechten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1-3-3">
                <text:list-item text:style-override="id1-3-2-2-1-3-3-1">
                  <text:number>a.</text:number>
                  <text:p text:style-name="al">‘gebruikmaken’ in hoofdstuk II Afvalstoffenheffing: gebruikmaken in de zin van artikel 15.33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 2. </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onderdelen 1.1, 1.2 en 1.3 van de tarieventabel wordt geheven bij wege van aanslag.</text:p>
                </text:list-item>
                <text:list-item text:style-override="id1-3-2-2-2-6-3">
                  <text:number>2.</text:number>
                  <text:p text:style-name="al">De belasting bedoeld in hoofdstuk 1 onderdelen 1.4, 1.5, 1.6 en 1.7 van de tarieventabel wordt geheven door middel van een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len 1.1, 1.2 en 1.3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 onderdelen 1.1, 1.2 en 1.3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De belasting bedoeld in hoofdstuk 1 onderdelen 1.4, 1.5, 1.6 en 1.7 van de tarieventabel is verschuldigd bij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op grond van artikel 7,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De belasting moet worden betaald ingeval de kennisgeving bedoeld in artikel 7, tweede lid:</text:p>
                  <text:list text:style-name="id1-3-2-2-2-8-3-3">
                    <text:list-item text:style-override="id1-3-2-2-2-8-3-3-1">
                      <text:number>a.</text:number>
                      <text:p text:style-name="al">mondeling wordt gedaan, op het moment van het doen van de kennisgeving;</text:p>
                    </text:list-item>
                    <text:list-item text:style-override="id1-3-2-2-2-8-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8-4">
                  <text:number> 3. </text:number>
                  <text:p text:style-name="al">In afwijking van het eerste lid geldt:</text:p>
                  <text:list text:style-name="id1-3-2-2-2-8-4-3">
                    <text:list-item text:style-override="id1-3-2-2-2-8-4-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8-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8-5">
                  <text:number> 4. </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onderdeel 2.1.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 onderdelen 2.1.2 en 2.1.3 en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an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de op grond van artikel 14,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De belasting moet worden betaald ingeval de kennisgeving bedoeld in artikel 14, tweede lid:</text:p>
                  <text:list text:style-name="id1-3-2-2-3-9-3-3">
                    <text:list-item text:style-override="id1-3-2-2-3-9-3-3-1">
                      <text:number>a.</text:number>
                      <text:p text:style-name="al"> mondeling wordt gedaan, op het moment van het doen van de kennisgeving;</text:p>
                    </text:list-item>
                    <text:list-item text:style-override="id1-3-2-2-3-9-3-3-2">
                      <text:number>b.</text:number>
                      <text:p text:style-name="al"> schriftelijk wordt gedaan, op het moment van het uitreiken van de kennisgeving, dan wel in geval van toezending daarvan, binnen dertig dagen na de dagtekening van de kennisgeving.</text:p>
                    </text:list-item>
                  </text:list>
                </text:list-item>
                <text:list-item text:style-override="id1-3-2-2-3-9-4">
                  <text:number>3.</text:number>
                  <text:p text:style-name="al">In afwijking van het eerste lid geldt:</text:p>
                  <text:list text:style-name="id1-3-2-2-3-9-4-3">
                    <text:list-item text:style-override="id1-3-2-2-3-9-4-3-1">
                      <text:number>a.</text:number>
                      <text:p text:style-name="al">in het geval het totaalbedrag van de op één aanslagbiljet verenigde aanslagen, of als het aanslagbiljet maar één aanslag bevat het bedrag daarvan, meer is dan € 25,- en niet meer is dan € 25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3" text:style-name="artikel">
              <text:p text:style-name="artikel_kop_titel"><text:span text:style-name="artikel_kop_label">Artikel</text:span> <text:span text:style-name="artikel_kop_nr">19</text:span> Overgangsrecht</text:p>
              <text:p text:style-name="al">De Verordening afvalstoffenheffing en reinigingsrechten 2015 van 18 december 2014 wordt ingetrokken met ingang van de in artikel 20, tweede lid, genoemde datum van ingang van de heffing,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 </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16.</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text:span text:style-name="nadrukvet">Verordening afvalstoffenheffing en reinigings</text:span><text:span text:style-name="nadrukvet">-</text:span><text:span text:style-name="nadrukvet">rechten 201</text:span><text:span text:style-name="nadrukvet">6</text:span><text:span text:style-name="nadrukvet">.</text:span></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van 17 december 2015, </text:span>
          </text:p>
          </text:section>
          <text:section text:name="ondertekening_id1-3-2-3-3">
            <text:p><text:span text:style-name="functie">griffier</text:span></text:p>
            <text:p><text:span text:style-name="functie"> voorzitter</text:span></text:p>
          </text:section>
        </text:section>
        <text:section text:name="bijlage_id1-3-2-4" text:style-name="bijlage">
          <text:p text:style-name="bijlage_top"/>
          <text:p text:style-name="hoofdstuk_kop"><text:span text:style-name="label"> Tarieventabel, behorende bij de Verordening afvalstoffenheffing en reinigingsrechten 2016 </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edragen genoemd in deze tabel zijn inclusief omzetbelasting indi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verschuldigd 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 Maatstaven en tarieven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 156,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Dit bedrag wordt verhoo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p>
                </table:table-cell>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or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p>
                </table:table-cell>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or meer dan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als bedoeld in de onderdelen 1.1 en 1.2 wordt vermeerder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extra rolem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ext:p>
                </table:table-cell>
                <table:table-cell table:style-name="entry" table:number-rows-spanned="1" table:number-columns-spanned="1">
                  <text:p text:style-name="table_al">bestemd voor huishoudelijke afvalstoffe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 114,96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p>
                </table:table-cell>
                <table:table-cell table:style-name="entry" table:number-rows-spanned="1" table:number-columns-spanned="1">
                  <text:p text:style-name="table_al">bestemd voor groente-, fruit- en tuinafval,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 49,92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p>
                </table:table-cell>
                <table:table-cell table:style-name="entry" table:number-rows-spanned="1" table:number-columns-spanned="1">
                  <text:p text:style-name="table_al">bestemd voor huishoudelijk papier en karto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rankkartons,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voor het achterlaten van afvalstoffen op een daarto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an gemeentewege ter beschikking gestelde plaats per m³ of een gedeel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van </text:p>
                </table:table-cell>
                <table:table-cell table:style-name="entry" table:number-rows-spanned="1" table:number-columns-spanned="1">
                  <text:p text:style-name="table_al">€</text:p>
                </table:table-cell>
                <table:table-cell table:style-name="entry" table:number-rows-spanned="1" table:number-columns-spanned="1">
                  <text:p text:style-name="table_al"> 32,65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voor het achterlaten van huishoudelijke afvalstoff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het afvalbrengpunt per m³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11,3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voor het achterlaten van huishoudelijke afvalstoff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het afvalbrengpunt per m³ of een gedeelte daarvan via Pin betaling </text:p>
                </table:table-cell>
                <table:table-cell table:style-name="entry" table:number-rows-spanned="1" table:number-columns-spanned="1">
                  <text:p text:style-name="table_al">€</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voor vervanging van de toegangspas voor </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grondse containers </text:p>
                </table:table-cell>
                <table:table-cell table:style-name="entry" table:number-rows-spanned="1" table:number-columns-spanned="1">
                  <text:p text:style-name="table_al">€</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 </text:p>
                </table:table-cell>
                <table:table-cell table:style-name="entry" table:number-rows-spanned="1" table:number-columns-spanned="1">
                  <text:p text:style-name="table_al">De belasting bedraagt voor vervanging van een rolemmer door schade </text:p>
                </table:table-cell>
                <table:table-cell table:style-name="entry" table:number-rows-spanned="1" table:number-columns-spanned="1">
                  <text:p text:style-name="table_al">€</text:p>
                </table:table-cell>
                <table:table-cell table:style-name="entry" table:number-rows-spanned="1" table:number-columns-spanned="1">
                  <text:p text:style-name="table_al"> 7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 Maatstaven en jaarlijkse tarieven reinigingsrech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p>
                </table:table-cell>
                <table:table-cell table:style-name="entry" table:number-rows-spanned="1" table:number-columns-spanned="1">
                  <text:p text:style-name="table_al">Het recht bedraagt per belasting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p>
                </table:table-cell>
                <table:table-cell table:style-name="entry" table:number-rows-spanned="1" table:number-columns-spanned="1">
                  <text:p text:style-name="table_al">voor het eenmaal per week ledigen van één rolemmer </text:p>
                </table:table-cell>
                <table:table-cell table:style-name="entry" table:number-rows-spanned="1" table:number-columns-spanned="1">
                  <text:p text:style-name="table_al">€</text:p>
                </table:table-cell>
                <table:table-cell table:style-name="entry" table:number-rows-spanned="1" table:number-columns-spanned="1">
                  <text:p text:style-name="table_al"> 297,66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schikbaar stellen van een gft-rolemmer en het periodi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edigen daarvan naast de uitgifte van een container </text:p>
                </table:table-cell>
                <table:table-cell table:style-name="entry" table:number-rows-spanned="1" table:number-columns-spanned="1">
                  <text:p text:style-name="table_al">€</text:p>
                </table:table-cell>
                <table:table-cell table:style-name="entry" table:number-rows-spanned="1" table:number-columns-spanned="1">
                  <text:p text:style-name="table_al"> 49,92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p>
                </table:table-cell>
                <table:table-cell table:style-name="entry" table:number-rows-spanned="1" table:number-columns-spanned="1">
                  <text:p text:style-name="table_al">voor het aanbieden van zes zakken per week via een ondergronds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zamelcontainer</text:p>
                </table:table-cell>
                <table:table-cell table:style-name="entry" table:number-rows-spanned="1" table:number-columns-spanned="1">
                  <text:p text:style-name="table_al">€ </text:p>
                </table:table-cell>
                <table:table-cell table:style-name="entry" table:number-rows-spanned="1" table:number-columns-spanned="1">
                  <text:p text:style-name="table_al"> 297,6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 Maatstaven en overige reinigingsrech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schikbaar stellen en het ledigen van een container e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erwijderen van de daarin verzamelde afvalstoffen, niet zijn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uishoudelijke afvalstoffen, wordt per maand of een gedeelte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heve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6-50-2-1">
                    <text:list-item text:style-override="id1-3-2-4-3-1-6-50-2-1-1">
                      <text:number>a.</text:number>
                      <text:p text:style-name="table_al"/>
                    </text:list-item>
                  </text:list>
                </table:table-cell>
                <table:table-cell table:style-name="entry" table:number-rows-spanned="1" table:number-columns-spanned="1">
                  <text:list text:style-name="id1-3-2-4-3-1-6-50-3-1">
                    <text:list-item text:style-override="id1-3-2-4-3-1-6-50-3-1-1">
                      <text:number>1.</text:number>
                      <text:p text:style-name="table_al"> het bruikleenrecht per container van 750 li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4-3-1-6-51-3-1">
                    <text:list-item text:style-override="id1-3-2-4-3-1-6-51-3-1-1">
                      <text:number>2.</text:number>
                      <text:p text:style-name="table_al"> het bruikleenrecht per container van 1100 li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6-52-2-1">
                    <text:list-item text:style-override="id1-3-2-4-3-1-6-52-2-1-1">
                      <text:number>b.</text:number>
                      <text:p text:style-name="table_al"/>
                    </text:list-item>
                  </text:list>
                </table:table-cell>
                <table:table-cell table:style-name="entry" table:number-rows-spanned="1" table:number-columns-spanned="1">
                  <text:list text:style-name="id1-3-2-4-3-1-6-52-3-1">
                    <text:list-item text:style-override="id1-3-2-4-3-1-6-52-3-1-1">
                      <text:number>1.</text:number>
                      <text:p text:style-name="table_al"> het ledigen per container van 750 liter, per ledig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4-3-1-6-53-3-1">
                    <text:list-item text:style-override="id1-3-2-4-3-1-6-53-3-1-1">
                      <text:number>2.</text:number>
                      <text:p text:style-name="table_al"> het ledigen per container van 1100 liter, per ledig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3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piercontain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6-55-2-1">
                    <text:list-item text:style-override="id1-3-2-4-3-1-6-55-2-1-1">
                      <text:number>c.</text:number>
                      <text:p text:style-name="table_al"/>
                    </text:list-item>
                  </text:list>
                </table:table-cell>
                <table:table-cell table:style-name="entry" table:number-rows-spanned="1" table:number-columns-spanned="1">
                  <text:list text:style-name="id1-3-2-4-3-1-6-55-3-1">
                    <text:list-item text:style-override="id1-3-2-4-3-1-6-55-3-1-1">
                      <text:number>1.</text:number>
                      <text:p text:style-name="table_al"> het bruikleenrecht per container van 240 li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4-3-1-6-56-3-1">
                    <text:list-item text:style-override="id1-3-2-4-3-1-6-56-3-1-1">
                      <text:number>2.</text:number>
                      <text:p text:style-name="table_al"> het bruikleenrecht per container van 1000 liter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3-1-6-57-2-1">
                    <text:list-item text:style-override="id1-3-2-4-3-1-6-57-2-1-1">
                      <text:number>d.</text:number>
                      <text:p text:style-name="table_al"/>
                    </text:list-item>
                  </text:list>
                </table:table-cell>
                <table:table-cell table:style-name="entry" table:number-rows-spanned="1" table:number-columns-spanned="1">
                  <text:list text:style-name="id1-3-2-4-3-1-6-57-3-1">
                    <text:list-item text:style-override="id1-3-2-4-3-1-6-57-3-1-1">
                      <text:number>1.</text:number>
                      <text:p text:style-name="table_al"> het ledigen per container van 240 liter, per ledig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list text:style-name="id1-3-2-4-3-1-6-58-3-1">
                    <text:list-item text:style-override="id1-3-2-4-3-1-6-58-3-1-1">
                      <text:number>2.</text:number>
                      <text:p text:style-name="table_al"> het ledigen per container van 1000 liter, per lediging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 14,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p>
                </table:table-cell>
                <table:table-cell table:style-name="entry" table:number-rows-spanned="1" table:number-columns-spanned="1">
                  <text:p text:style-name="table_al">Het recht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het op verzoek verwijderen van grof bedrijfsafval per m³ of een dee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arvan </text:p>
                </table:table-cell>
                <table:table-cell table:style-name="entry" table:number-rows-spanned="1" table:number-columns-spanned="1">
                  <text:p text:style-name="table_al">€</text:p>
                </table:table-cell>
                <table:table-cell table:style-name="entry" table:number-rows-spanned="1" table:number-columns-spanned="1">
                  <text:p text:style-name="table_al"> 63,7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p>
                </table:table-cell>
                <table:table-cell table:style-name="entry" table:number-rows-spanned="1" table:number-columns-spanned="1">
                  <text:p text:style-name="table_al">het afhalen van bedrijfsafvalstoffen op een daartoe van gemeentewe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gewezen plaats per m³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47,2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p>
                </table:table-cell>
                <table:table-cell table:style-name="entry" table:number-rows-spanned="1" table:number-columns-spanned="1">
                  <text:p text:style-name="table_al">de aanschaf van een toegangspas voor ondergrondse containers</text:p>
                </table:table-cell>
                <table:table-cell table:style-name="entry" table:number-rows-spanned="1" table:number-columns-spanned="1">
                  <text:p text:style-name="table_al">€</text:p>
                </table:table-cell>
                <table:table-cell table:style-name="entry" table:number-rows-spanned="1" table:number-columns-spanned="1">
                  <text:p text:style-name="table_al"> 75,00 </text:p>
                </table:table-cell>
              </table:table-row>
            </table:table>
            <text:p text:style-name="table_bottom"/>
          </text:section>
          <text:p text:style-name="al"> </text:p>
          <text:p text:style-name="al">Behoort bij besluit van de raad van 17 december 2015, </text:p>
          <text:p text:style-name="al">Mij bekend,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55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 gemeente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50</meta:user-defined>
    <meta:user-defined meta:name="OVERHEIDop.GmbID/DC.identifier">gmb-2015-125550</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