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text:list-style style:name="id1-3-2-4-2-1-11-82-3-1">
      <text:list-level-style-bullet text:bullet-char="-" text:level="1">
        <style:list-level-properties text:min-label-width="10mm"/>
      </text:list-level-style-bullet>
    </text:list-style>
    <text:list-style style:name="id1-3-2-4-2-1-11-82-3-1-1">
      <text:list-level-style-bullet text:bullet-char="-" text:level="1">
        <style:list-level-properties text:min-label-width="10mm"/>
      </text:list-level-style-bullet>
    </text:list-style>
    <text:list-style style:name="id1-3-2-4-2-1-11-83-3-1">
      <text:list-level-style-bullet text:bullet-char="-" text:level="1">
        <style:list-level-properties text:min-label-width="10mm"/>
      </text:list-level-style-bullet>
    </text:list-style>
    <text:list-style style:name="id1-3-2-4-2-1-11-83-3-1-1">
      <text:list-level-style-bullet text:bullet-char="-" text:level="1">
        <style:list-level-properties text:min-label-width="10mm"/>
      </text:list-level-style-bullet>
    </text:list-style>
    <text:list-style style:name="id1-3-2-4-2-1-11-84-3-1">
      <text:list-level-style-bullet text:bullet-char="-" text:level="1">
        <style:list-level-properties text:min-label-width="10mm"/>
      </text:list-level-style-bullet>
    </text:list-style>
    <text:list-style style:name="id1-3-2-4-2-1-11-84-3-1-1">
      <text:list-level-style-bullet text:bullet-char="-" text:level="1">
        <style:list-level-properties text:min-label-width="10mm"/>
      </text:list-level-style-bullet>
    </text:list-style>
    <text:list-style style:name="id1-3-2-4-2-1-11-98-3-1">
      <text:list-level-style-bullet text:bullet-char="-" text:level="1">
        <style:list-level-properties text:min-label-width="10mm"/>
      </text:list-level-style-bullet>
    </text:list-style>
    <text:list-style style:name="id1-3-2-4-2-1-11-98-3-1-1">
      <text:list-level-style-bullet text:bullet-char="-" text:level="1">
        <style:list-level-properties text:min-label-width="10mm"/>
      </text:list-level-style-bullet>
    </text:list-style>
    <text:list-style style:name="id1-3-2-4-2-1-11-99-3-1">
      <text:list-level-style-bullet text:bullet-char="-" text:level="1">
        <style:list-level-properties text:min-label-width="10mm"/>
      </text:list-level-style-bullet>
    </text:list-style>
    <text:list-style style:name="id1-3-2-4-2-1-11-99-3-1-1">
      <text:list-level-style-bullet text:bullet-char="-" text:level="1">
        <style:list-level-properties text:min-label-width="10mm"/>
      </text:list-level-style-bullet>
    </text:list-style>
    <text:list-style style:name="id1-3-2-4-2-1-11-100-3-1">
      <text:list-level-style-bullet text:bullet-char="-" text:level="1">
        <style:list-level-properties text:min-label-width="10mm"/>
      </text:list-level-style-bullet>
    </text:list-style>
    <text:list-style style:name="id1-3-2-4-2-1-11-100-3-1-1">
      <text:list-level-style-bullet text:bullet-char="-" text:level="1">
        <style:list-level-properties text:min-label-width="10mm"/>
      </text:list-level-style-bullet>
    </text:list-style>
    <text:list-style style:name="id1-3-2-4-2-1-11-103-3-1">
      <text:list-level-style-bullet text:bullet-char="-" text:level="1">
        <style:list-level-properties text:min-label-width="10mm"/>
      </text:list-level-style-bullet>
    </text:list-style>
    <text:list-style style:name="id1-3-2-4-2-1-11-103-3-1-1">
      <text:list-level-style-bullet text:bullet-char="-" text:level="1">
        <style:list-level-properties text:min-label-width="10mm"/>
      </text:list-level-style-bullet>
    </text:list-style>
    <text:list-style style:name="id1-3-2-4-2-1-11-104-3-1">
      <text:list-level-style-bullet text:bullet-char="-" text:level="1">
        <style:list-level-properties text:min-label-width="10mm"/>
      </text:list-level-style-bullet>
    </text:list-style>
    <text:list-style style:name="id1-3-2-4-2-1-11-104-3-1-1">
      <text:list-level-style-bullet text:bullet-char="-" text:level="1">
        <style:list-level-properties text:min-label-width="10mm"/>
      </text:list-level-style-bullet>
    </text:list-style>
    <text:list-style style:name="id1-3-2-4-2-1-11-105-3-1">
      <text:list-level-style-bullet text:bullet-char="-" text:level="1">
        <style:list-level-properties text:min-label-width="10mm"/>
      </text:list-level-style-bullet>
    </text:list-style>
    <text:list-style style:name="id1-3-2-4-2-1-11-105-3-1-1">
      <text:list-level-style-bullet text:bullet-char="-" text:level="1">
        <style:list-level-properties text:min-label-width="10mm"/>
      </text:list-level-style-bullet>
    </text:list-style>
    <text:list-style style:name="id1-3-2-4-2-1-11-116-3-1">
      <text:list-level-style-bullet text:bullet-char="-" text:level="1">
        <style:list-level-properties text:min-label-width="10mm"/>
      </text:list-level-style-bullet>
    </text:list-style>
    <text:list-style style:name="id1-3-2-4-2-1-11-116-3-1-1">
      <text:list-level-style-bullet text:bullet-char="-" text:level="1">
        <style:list-level-properties text:min-label-width="10mm"/>
      </text:list-level-style-bullet>
    </text:list-style>
    <text:list-style style:name="id1-3-2-4-2-1-11-117-3-1">
      <text:list-level-style-bullet text:bullet-char="-" text:level="1">
        <style:list-level-properties text:min-label-width="10mm"/>
      </text:list-level-style-bullet>
    </text:list-style>
    <text:list-style style:name="id1-3-2-4-2-1-11-117-3-1-1">
      <text:list-level-style-bullet text:bullet-char="-" text:level="1">
        <style:list-level-properties text:min-label-width="10mm"/>
      </text:list-level-style-bullet>
    </text:list-style>
    <text:list-style style:name="id1-3-2-4-2-1-11-120-3-1">
      <text:list-level-style-bullet text:bullet-char="-" text:level="1">
        <style:list-level-properties text:min-label-width="10mm"/>
      </text:list-level-style-bullet>
    </text:list-style>
    <text:list-style style:name="id1-3-2-4-2-1-11-120-3-1-1">
      <text:list-level-style-bullet text:bullet-char="-" text:level="1">
        <style:list-level-properties text:min-label-width="10mm"/>
      </text:list-level-style-bullet>
    </text:list-style>
    <text:list-style style:name="id1-3-2-4-2-1-11-121-3-1">
      <text:list-level-style-bullet text:bullet-char="-" text:level="1">
        <style:list-level-properties text:min-label-width="10mm"/>
      </text:list-level-style-bullet>
    </text:list-style>
    <text:list-style style:name="id1-3-2-4-2-1-11-121-3-1-1">
      <text:list-level-style-bullet text:bullet-char="-" text:level="1">
        <style:list-level-properties text:min-label-width="10mm"/>
      </text:list-level-style-bullet>
    </text:list-style>
    <text:list-style style:name="id1-3-2-4-2-1-11-122-3-1">
      <text:list-level-style-bullet text:bullet-char="-" text:level="1">
        <style:list-level-properties text:min-label-width="10mm"/>
      </text:list-level-style-bullet>
    </text:list-style>
    <text:list-style style:name="id1-3-2-4-2-1-11-122-3-1-1">
      <text:list-level-style-bullet text:bullet-char="-" text:level="1">
        <style:list-level-properties text:min-label-width="10mm"/>
      </text:list-level-style-bullet>
    </text:list-style>
    <text:list-style style:name="id1-3-2-4-2-1-11-135-3-1">
      <text:list-level-style-bullet text:bullet-char="-" text:level="1">
        <style:list-level-properties text:min-label-width="10mm"/>
      </text:list-level-style-bullet>
    </text:list-style>
    <text:list-style style:name="id1-3-2-4-2-1-11-135-3-1-1">
      <text:list-level-style-bullet text:bullet-char="-" text:level="1">
        <style:list-level-properties text:min-label-width="10mm"/>
      </text:list-level-style-bullet>
    </text:list-style>
    <text:list-style style:name="id1-3-2-4-2-1-11-136-3-1">
      <text:list-level-style-bullet text:bullet-char="-" text:level="1">
        <style:list-level-properties text:min-label-width="10mm"/>
      </text:list-level-style-bullet>
    </text:list-style>
    <text:list-style style:name="id1-3-2-4-2-1-11-136-3-1-1">
      <text:list-level-style-bullet text:bullet-char="-" text:level="1">
        <style:list-level-properties text:min-label-width="10mm"/>
      </text:list-level-style-bullet>
    </text:list-style>
    <text:list-style style:name="id1-3-2-4-2-1-11-137-3-1">
      <text:list-level-style-bullet text:bullet-char="-" text:level="1">
        <style:list-level-properties text:min-label-width="10mm"/>
      </text:list-level-style-bullet>
    </text:list-style>
    <text:list-style style:name="id1-3-2-4-2-1-11-137-3-1-1">
      <text:list-level-style-bullet text:bullet-char="-" text:level="1">
        <style:list-level-properties text:min-label-width="10mm"/>
      </text:list-level-style-bullet>
    </text:list-style>
    <text:list-style style:name="id1-3-2-4-2-1-11-149-3-1">
      <text:list-level-style-bullet text:bullet-char="-" text:level="1">
        <style:list-level-properties text:min-label-width="10mm"/>
      </text:list-level-style-bullet>
    </text:list-style>
    <text:list-style style:name="id1-3-2-4-2-1-11-149-3-1-1">
      <text:list-level-style-bullet text:bullet-char="-" text:level="1">
        <style:list-level-properties text:min-label-width="10mm"/>
      </text:list-level-style-bullet>
    </text:list-style>
    <text:list-style style:name="id1-3-2-4-2-1-11-150-3-1">
      <text:list-level-style-bullet text:bullet-char="-" text:level="1">
        <style:list-level-properties text:min-label-width="10mm"/>
      </text:list-level-style-bullet>
    </text:list-style>
    <text:list-style style:name="id1-3-2-4-2-1-11-150-3-1-1">
      <text:list-level-style-bullet text:bullet-char="-" text:level="1">
        <style:list-level-properties text:min-label-width="10mm"/>
      </text:list-level-style-bullet>
    </text:list-style>
    <text:list-style style:name="id1-3-2-4-2-1-11-151-3-1">
      <text:list-level-style-bullet text:bullet-char="-" text:level="1">
        <style:list-level-properties text:min-label-width="10mm"/>
      </text:list-level-style-bullet>
    </text:list-style>
    <text:list-style style:name="id1-3-2-4-2-1-11-151-3-1-1">
      <text:list-level-style-bullet text:bullet-char="-" text:level="1">
        <style:list-level-properties text:min-label-width="10mm"/>
      </text:list-level-style-bullet>
    </text:list-style>
    <text:list-style style:name="id1-3-2-4-2-1-11-168-3-1">
      <text:list-level-style-bullet text:bullet-char="-" text:level="1">
        <style:list-level-properties text:min-label-width="10mm"/>
      </text:list-level-style-bullet>
    </text:list-style>
    <text:list-style style:name="id1-3-2-4-2-1-11-168-3-1-1">
      <text:list-level-style-bullet text:bullet-char="-" text:level="1">
        <style:list-level-properties text:min-label-width="10mm"/>
      </text:list-level-style-bullet>
    </text:list-style>
    <text:list-style style:name="id1-3-2-4-2-1-11-169-3-1">
      <text:list-level-style-bullet text:bullet-char="-" text:level="1">
        <style:list-level-properties text:min-label-width="10mm"/>
      </text:list-level-style-bullet>
    </text:list-style>
    <text:list-style style:name="id1-3-2-4-2-1-11-169-3-1-1">
      <text:list-level-style-bullet text:bullet-char="-" text:level="1">
        <style:list-level-properties text:min-label-width="10mm"/>
      </text:list-level-style-bullet>
    </text:list-style>
    <text:list-style style:name="id1-3-2-4-2-1-11-180-3-1">
      <text:list-level-style-bullet text:bullet-char="-" text:level="1">
        <style:list-level-properties text:min-label-width="10mm"/>
      </text:list-level-style-bullet>
    </text:list-style>
    <text:list-style style:name="id1-3-2-4-2-1-11-180-3-1-1">
      <text:list-level-style-bullet text:bullet-char="-" text:level="1">
        <style:list-level-properties text:min-label-width="10mm"/>
      </text:list-level-style-bullet>
    </text:list-style>
    <text:list-style style:name="id1-3-2-4-2-1-11-181-3-1">
      <text:list-level-style-bullet text:bullet-char="-" text:level="1">
        <style:list-level-properties text:min-label-width="10mm"/>
      </text:list-level-style-bullet>
    </text:list-style>
    <text:list-style style:name="id1-3-2-4-2-1-11-181-3-1-1">
      <text:list-level-style-bullet text:bullet-char="-" text:level="1">
        <style:list-level-properties text:min-label-width="10mm"/>
      </text:list-level-style-bullet>
    </text:list-style>
    <text:list-style style:name="id1-3-2-4-2-1-11-190-3-1">
      <text:list-level-style-bullet text:bullet-char="-" text:level="1">
        <style:list-level-properties text:min-label-width="10mm"/>
      </text:list-level-style-bullet>
    </text:list-style>
    <text:list-style style:name="id1-3-2-4-2-1-11-190-3-1-1">
      <text:list-level-style-bullet text:bullet-char="-" text:level="1">
        <style:list-level-properties text:min-label-width="10mm"/>
      </text:list-level-style-bullet>
    </text:list-style>
    <text:list-style style:name="id1-3-2-4-2-1-11-191-3-1">
      <text:list-level-style-bullet text:bullet-char="-" text:level="1">
        <style:list-level-properties text:min-label-width="10mm"/>
      </text:list-level-style-bullet>
    </text:list-style>
    <text:list-style style:name="id1-3-2-4-2-1-11-191-3-1-1">
      <text:list-level-style-bullet text:bullet-char="-" text:level="1">
        <style:list-level-properties text:min-label-width="10mm"/>
      </text:list-level-style-bullet>
    </text:list-style>
    <text:list-style style:name="id1-3-2-4-2-1-11-192-3-1">
      <text:list-level-style-bullet text:bullet-char="-" text:level="1">
        <style:list-level-properties text:min-label-width="10mm"/>
      </text:list-level-style-bullet>
    </text:list-style>
    <text:list-style style:name="id1-3-2-4-2-1-11-192-3-1-1">
      <text:list-level-style-bullet text:bullet-char="-" text:level="1">
        <style:list-level-properties text:min-label-width="10mm"/>
      </text:list-level-style-bullet>
    </text:list-style>
    <text:list-style style:name="id1-3-2-4-2-1-11-193-3-1">
      <text:list-level-style-bullet text:bullet-char="-" text:level="1">
        <style:list-level-properties text:min-label-width="10mm"/>
      </text:list-level-style-bullet>
    </text:list-style>
    <text:list-style style:name="id1-3-2-4-2-1-11-193-3-1-1">
      <text:list-level-style-bullet text:bullet-char="-" text:level="1">
        <style:list-level-properties text:min-label-width="10mm"/>
      </text:list-level-style-bullet>
    </text:list-style>
    <text:list-style style:name="id1-3-2-4-2-1-11-194-3-1">
      <text:list-level-style-bullet text:bullet-char="-" text:level="1">
        <style:list-level-properties text:min-label-width="10mm"/>
      </text:list-level-style-bullet>
    </text:list-style>
    <text:list-style style:name="id1-3-2-4-2-1-11-194-3-1-1">
      <text:list-level-style-bullet text:bullet-char="-" text:level="1">
        <style:list-level-properties text:min-label-width="10mm"/>
      </text:list-level-style-bullet>
    </text:list-style>
    <text:list-style style:name="id1-3-2-4-2-1-11-195-3-1">
      <text:list-level-style-bullet text:bullet-char="-" text:level="1">
        <style:list-level-properties text:min-label-width="10mm"/>
      </text:list-level-style-bullet>
    </text:list-style>
    <text:list-style style:name="id1-3-2-4-2-1-11-195-3-1-1">
      <text:list-level-style-bullet text:bullet-char="-" text:level="1">
        <style:list-level-properties text:min-label-width="10mm"/>
      </text:list-level-style-bullet>
    </text:list-style>
    <text:list-style style:name="id1-3-2-4-2-1-11-200-3-1">
      <text:list-level-style-bullet text:bullet-char="-" text:level="1">
        <style:list-level-properties text:min-label-width="10mm"/>
      </text:list-level-style-bullet>
    </text:list-style>
    <text:list-style style:name="id1-3-2-4-2-1-11-200-3-1-1">
      <text:list-level-style-bullet text:bullet-char="-" text:level="1">
        <style:list-level-properties text:min-label-width="10mm"/>
      </text:list-level-style-bullet>
    </text:list-style>
    <text:list-style style:name="id1-3-2-4-2-1-11-201-3-1">
      <text:list-level-style-bullet text:bullet-char="-" text:level="1">
        <style:list-level-properties text:min-label-width="10mm"/>
      </text:list-level-style-bullet>
    </text:list-style>
    <text:list-style style:name="id1-3-2-4-2-1-11-201-3-1-1">
      <text:list-level-style-bullet text:bullet-char="-" text:level="1">
        <style:list-level-properties text:min-label-width="10mm"/>
      </text:list-level-style-bullet>
    </text:list-style>
    <text:list-style style:name="id1-3-2-4-2-1-11-206-3-1">
      <text:list-level-style-bullet text:bullet-char="-" text:level="1">
        <style:list-level-properties text:min-label-width="10mm"/>
      </text:list-level-style-bullet>
    </text:list-style>
    <text:list-style style:name="id1-3-2-4-2-1-11-206-3-1-1">
      <text:list-level-style-bullet text:bullet-char="-" text:level="1">
        <style:list-level-properties text:min-label-width="10mm"/>
      </text:list-level-style-bullet>
    </text:list-style>
    <text:list-style style:name="id1-3-2-4-2-1-11-207-3-1">
      <text:list-level-style-bullet text:bullet-char="-" text:level="1">
        <style:list-level-properties text:min-label-width="10mm"/>
      </text:list-level-style-bullet>
    </text:list-style>
    <text:list-style style:name="id1-3-2-4-2-1-11-207-3-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16 gemeente Doetinchem</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15;</text:p>
            <text:p text:style-name="al"/>
            <text:p text:style-name="al">gelet op artikel 225 van de Gemeentewet en de Parkeerverordening 2007;</text:p>
            <text:p text:style-name="al"/>
            <text:p text:style-name="al">b e s l u i t :</text:p>
            <text:p text:style-name="al"/>
            <text:p text:style-name="al">vast te stellen de volgende verordening:</text:p>
            <text:p text:style-name="al"/>
            <text:p text:style-name="al"/>
            <text:p text:style-name="al">
            <text:span text:style-name="nadrukvet">Verordening op de heffing en de invordering van parkeer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aanbieder: de rechtspersoon, die is aangesloten bij de Stichting voor Gedeeld Autogebruik en die gecertificeerd is door de brancheorganisatie en die een of meer motorvoertuigen voor autodate ter beschikking stelt;</text:p>
              </text:list-item>
              <text:list-item text:style-override="id1-3-2-2-1-3-7">
                <text:number>g.</text:number>
                <text:p text:style-name="al">autodateplaats: de belanghebbendenplaats die bestemd is voor het parkeren van een autodate- motorvoertuig en die is aangeduid met het onderbord met het opschrift 'autodate (kenteken)';</text:p>
              </text:list-item>
              <text:list-item text:style-override="id1-3-2-2-1-3-8">
                <text:number>h.</text:number>
                <text:p text:style-name="al">centrale computer: computer van het bedrijf waarmee de gemeente Doetinchem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da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Ontheffing van de belasting, bedoeld in artikel 2, wordt verleend voor de duur van drie uur op een parkeerplaats voorzien van een parkeerautomaat, indien een parkeerschijf in werking is gesteld en een geldige gehandicaptenparkeerkaart duidelijk leesbaar achter de voorruit van het voertuig is geplaats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een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60,-</text:p>
              </text:list-item>
              <text:list-item text:style-override="id1-3-2-2-10-3">
                <text:number>2.</text:number>
                <text:p text:style-name="al">De kosten van het aanbrengen en het verwijderen van de wielklem bedragen € 98,-</text:p>
              </text:list-item>
              <text:list-item text:style-override="id1-3-2-2-10-4">
                <text:number>3.</text:number>
                <text:p text:style-name="al">De kosten voor de overbrenging bedragen € 185,-</text:p>
              </text:list-item>
              <text:list-item text:style-override="id1-3-2-2-10-5">
                <text:number>4.</text:number>
                <text:p text:style-name="al">De kosten van bewaring bedragen</text:p>
                <text:list text:style-name="id1-3-2-2-10-5-3">
                  <text:list-item text:style-override="id1-3-2-2-10-5-3-1">
                    <text:number>-</text:number>
                    <text:p text:style-name="al">voor de eerste 24 uur of gedeelte daarvan € 25,-</text:p>
                  </text:list-item>
                  <text:list-item text:style-override="id1-3-2-2-10-5-3-2">
                    <text:number>-</text:number>
                    <text:p text:style-name="al">voor elk volgend half etmaal of gedeelte daarvan € 12,-</text:p>
                  </text:list-item>
                </text:list>
              </text:list-item>
              <text:list-item text:style-override="id1-3-2-2-10-6">
                <text:number>5.</text:number>
                <text:p text:style-name="al">Het bedrag van de ingevolge het tweede en derde lid in rekening te brengen kosten, wordt bij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5 van 18 december 2014 wordt ingetrokken met ingang van de in artikel 14, tweede lid genoemde datum van ingang van de heffing,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text:span text:style-name="nadrukvet">Verordening parkeerbelastingen 201</text:span><text:span text:style-name="nadrukvet">6</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van 17 december 2015, </text:span>
          </text:p>
          </text:section>
          <text:section text:name="ondertekening_id1-3-2-3-3">
            <text:p><text:span text:style-name="functie"> griffier</text:span></text:p>
            <text:p><text:span text:style-name="functie">voorzitter</text:span></text:p>
          </text:section>
        </text:section>
        <text:section text:name="bijlage_id1-3-2-4" text:style-name="bijlage">
          <text:p text:style-name="bijlage_top"/>
          <text:p text:style-name="hoofdstuk_kop"><text:span text:style-name="label"> Tarieventabel behorende bij de Verordening parkeerbelastingen 2016 </text:span> <text:span text:style-name="nr"/>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voor het parkeren bij de parkeerapparatuur als bedoeld in artikel 2, onderdeel 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ordening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keerlocatie</text:span>
                  </text:p>
                </table:table-cell>
                <table:table-cell table:style-name="entry" table:number-rows-spanned="1" table:number-columns-spanned="1"/>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tijds- </text:span>
                  </text:p>
                </table:table-cell>
                <table:table-cell table:style-name="entry" table:number-rows-spanned="1" table:number-columns-spanned="1"/>
                <table:table-cell table:style-name="entry" table:number-rows-spanned="1" table:number-columns-spanned="1">
                  <text:p text:style-name="table_al"> <text:span text:style-name="nadrukvet">ta</text:span><text:span text:style-name="nadrukvet">rief per </text:span></text:p>
                </table:table-cell>
                <table:table-cell table:style-name="entry" table:number-rows-spanned="1" table:number-columns-spanned="1"/>
                <table:table-cell table:style-name="entry" table:number-rows-spanned="1" table:number-columns-spanned="1">
                  <text:p text:style-name="table_al"> <text:span text:style-name="nadrukvet">d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een-</text:span>
                  </text:p>
                </table:table-cell>
                <table:table-cell table:style-name="entry" table:number-rows-spanned="1" table:number-columns-spanned="1"/>
                <table:table-cell table:style-name="entry" table:number-rows-spanned="1" table:number-columns-spanned="1">
                  <text:p text:style-name="table_al"> <text:span text:style-name="nadrukvet">tijdseen- </text:span></text:p>
                </table:table-cell>
                <table:table-cell table:style-name="entry" table:number-rows-spanned="1" table:number-columns-spanned="1"/>
                <table:table-cell table:style-name="entry" table:number-rows-spanned="1" table:number-columns-spanned="1">
                  <text:p text:style-name="table_al"> <text:span text:style-name="nadrukvet">kaart</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den</text:span>
                  </text:p>
                </table:table-cell>
                <table:table-cell table:style-name="entry" table:number-rows-spanned="1" table:number-columns-spanned="1"/>
                <table:table-cell table:style-name="entry" table:number-rows-spanned="1" table:number-columns-spanned="1">
                  <text:p text:style-name="table_al"> <text:span text:style-name="nadrukvet">heid in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 minuten</text:span>
                  </text:p>
                </table:table-cell>
                <table:table-cell table:style-name="entry" table:number-rows-spanned="1" table:number-columns-spanned="1"/>
                <table:table-cell table:style-name="entry" table:number-rows-spanned="1" table:number-columns-spanned="1">
                  <text:p text:style-name="table_al"> <text:span text:style-name="nadrukvet">euro's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Centru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Nieuwstad </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IJsselkade </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Prinsenhof</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Kapoeniestraat 1</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Burgemeester Van Nispenstraat</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Kapoeniestraat </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Kapoeniestraat/Grutpoort </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cell table:style-name="entry" table:number-rows-spanned="1" table:number-columns-spanned="1">
                  <text:p text:style-name="table_al">2,5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Ring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andelskade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ram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Ingenieur Vis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of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Dr Huber Noodtstraat (1)</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Dr Huber Noodtplaats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Raadhuis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jalmastraat/Raadhuisstraat (stadhuis)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jalma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Plantenstraat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erborgseweg (1)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Ring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Nieuweweg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Amphionstraat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ovenierspad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Dokter Bardetplaats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Dr Huber Noodtstraat (2)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Glazenmakerswegje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outkampstraat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Veemarkt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Wei van Ome Karel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erborgseweg (2)</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elkweg</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pinbaan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Rin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Pompenhof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Nieuweweg (2)</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Paul Krugerlaan/Steinlaan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teinlaan (Rozenhoek)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teinlaan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Amphionstraat (parkeerkuil)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Amphionstraat (1)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Amphionstraat (3)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Rozengaardseweg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Brouwerskamp</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arkthal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Kalver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Meesters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et Straatje</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Willem de Zwijger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Louise de Colignystraat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Pasplein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Prins Bernhardstraat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Oranjehof</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Emma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erborgseweg (3)</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Parkeerplaats Varkensweide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Rivierstraat</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Wijnbergseweg / de Bottenmölle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Ove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amburgerbroeklaan</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Ambachtstraat (tot Industriestraat)</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Parkeerplaats Stationsstraat (vml. Sturko)</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cell table:style-name="entry" table:number-rows-spanned="1" table:number-columns-spanned="1">
                  <text:p text:style-name="table_al">10,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venstaande tarieven zijn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82-3-1">
                    <text:list-item text:style-override="id1-3-2-4-2-1-11-82-3-1-1">
                      <text:number>-</text:number>
                      <text:p text:style-name="table_al"> van 09.00 uur tot 18.00 uur op maandag t/m donderdag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83-3-1">
                    <text:list-item text:style-override="id1-3-2-4-2-1-11-83-3-1-1">
                      <text:number>-</text:number>
                      <text:p text:style-name="table_al"> van 09.00 uur tot 21.00 uur op vrijdag en andere dagen met een koopavond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84-3-1">
                    <text:list-item text:style-override="id1-3-2-4-2-1-11-84-3-1-1">
                      <text:number>-</text:number>
                      <text:p text:style-name="table_al"> van 09.00 uur tot 17.00 uur op zaterdag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parkeergeld in de Parkeergarage Catharina bedraagt (inclusief omzetbelast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1,80 </text:p>
                </table:table-cell>
                <table:table-cell table:style-name="entry" table:number-rows-spanned="1" table:number-columns-spanned="1">
                  <text:p text:style-name="table_al">3,3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10,8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parkeergeld in de Parkeergarage Amphion bedraagt (inclusief omzetbelas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ijdens daguren </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ext:p text:style-name="table_al">4,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Tijdens daluren </text:p>
                </table:table-cell>
                <table:table-cell table:style-name="entry" table:number-rows-spanned="1" table:number-columns-spanned="1">
                  <text:p text:style-name="table_al">€</text:p>
                </table:table-cell>
                <table:table-cell table:style-name="entry" table:number-rows-spanned="1" table:number-columns-spanned="1">
                  <text:p text:style-name="table_al">1,20 </text:p>
                </table:table-cell>
                <table:table-cell table:style-name="entry" table:number-rows-spanned="1" table:number-columns-spanned="1">
                  <text:p text:style-name="table_al">5,0 min</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tijden van de daguren voor de Parkeergarage Catharina en Amphion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98-3-1">
                    <text:list-item text:style-override="id1-3-2-4-2-1-11-98-3-1-1">
                      <text:number>-</text:number>
                      <text:p text:style-name="table_al"> van 08.00 uur tot 18.00 uur op maandag t/m donderdag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99-3-1">
                    <text:list-item text:style-override="id1-3-2-4-2-1-11-99-3-1-1">
                      <text:number>-</text:number>
                      <text:p text:style-name="table_al">  van 08.00 uur tot 21.00 uur op vrijdag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00-3-1">
                    <text:list-item text:style-override="id1-3-2-4-2-1-11-100-3-1-1">
                      <text:number>-</text:number>
                      <text:p text:style-name="table_al"> van 08.00 uur tot 17.00 uur op zaterdag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tijden voor de daluren voor de Parkeergarage Catharina en Amphion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03-3-1">
                    <text:list-item text:style-override="id1-3-2-4-2-1-11-103-3-1-1">
                      <text:number>-</text:number>
                      <text:p text:style-name="table_al">  van 18.00 uur tot 08.00 uur op maandag t/m donderdag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04-3-1">
                    <text:list-item text:style-override="id1-3-2-4-2-1-11-104-3-1-1">
                      <text:number>-</text:number>
                      <text:p text:style-name="table_al">  van 21.00 uur tot 08.00 uur op vrijdag en zaterdag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05-3-1">
                    <text:list-item text:style-override="id1-3-2-4-2-1-11-105-3-1-1">
                      <text:number>-</text:number>
                      <text:p text:style-name="table_al"> van 17.00 uur op zaterdag tot 08.00 uur op maandag m.u.v. koopzondage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een uitrijkaart (schouwburg/bioscoop) voor de Parkeergara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atharina en Amphion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voor een parkeervergunning als bedoeld in artikel 2, onder 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ordening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laatsgebonden centrumvergunning geldend voor de exclusiev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en aan de Prinsenhof, Gasthuisstraat, Gasthuisstraat (binnenterrein), Korte Kapoeniestraa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stad en Hovenierspa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16-3-1">
                    <text:list-item text:style-override="id1-3-2-4-2-1-11-116-3-1-1">
                      <text:number>-</text:number>
                      <text:p text:style-name="table_al"> voor bewoners in het centrumgebied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17-3-1">
                    <text:list-item text:style-override="id1-3-2-4-2-1-11-117-3-1-1">
                      <text:number>-</text:number>
                      <text:p text:style-name="table_al"> voor bedrijven in het centrumgebied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centrumvergunning geldend voor het centrum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20-3-1">
                    <text:list-item text:style-override="id1-3-2-4-2-1-11-120-3-1-1">
                      <text:number>-</text:number>
                      <text:p text:style-name="table_al"> voor bewoners in het centrumgebied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2-1-11-121-3-1">
                    <text:list-item text:style-override="id1-3-2-4-2-1-11-121-3-1-1">
                      <text:number>-</text:number>
                      <text:p text:style-name="table_al"> tweede vergunning voor bewoners in het centrumgebied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22-3-1">
                    <text:list-item text:style-override="id1-3-2-4-2-1-11-122-3-1-1">
                      <text:number>-</text:number>
                      <text:p text:style-name="table_al"> voor bedrijven in het centrumgebied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locaties in het centrumgebied: </text:p>
                </table:table-cell>
                <table:table-cell table:style-name="entry" table:number-rows-spanned="1" table:number-columns-spanned="1"/>
                <table:table-cell table:style-name="entry" table:number-rows-spanned="1" table:number-columns-spanned="1">
                  <text:p text:style-name="table_al"> <text:span text:style-name="nadrukvet">Aangewezen locaties </text:span></text:p>
                </table:table-cell>
                <table:table-cell table:style-name="entry" table:number-rows-spanned="1" table:number-columns-spanned="1"/>
                <table:table-cell table:style-name="entry" table:number-rows-spanned="1" table:number-columns-spanned="1">
                  <text:p text:style-name="table_al">
                    <text:span text:style-name="nadrukvet">Overloo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ergunninghouders- </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taal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laatsen</text:span> </text:p>
                </table:table-cell>
                <table:table-cell table:style-name="entry" table:number-rows-spanned="1" table:number-columns-spanned="1"/>
                <table:table-cell table:style-name="entry" table:number-rows-spanned="1" table:number-columns-spanned="1">
                  <text:p text:style-name="table_al">
                    <text:span text:style-name="nadrukvet">parkeerplaatsen</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ovenstraatje </text:p>
                </table:table-cell>
                <table:table-cell table:style-name="entry" table:number-rows-spanned="1" table:number-columns-spanned="1"/>
                <table:table-cell table:style-name="entry" table:number-rows-spanned="1" table:number-columns-spanned="1">
                  <text:p text:style-name="table_al">Nieuwe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Kapoeniestraat </text:p>
                </table:table-cell>
                <table:table-cell table:style-name="entry" table:number-rows-spanned="1" table:number-columns-spanned="1"/>
                <table:table-cell table:style-name="entry" table:number-rows-spanned="1" table:number-columns-spanned="1">
                  <text:p text:style-name="table_al">Hoveniersp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r Huber Noodtplaats </text:p>
                </table:table-cell>
                <table:table-cell table:style-name="entry" table:number-rows-spanned="1" table:number-columns-spanned="1"/>
                <table:table-cell table:style-name="entry" table:number-rows-spanned="1" table:number-columns-spanned="1">
                  <text:p text:style-name="table_al">Amphionstraat (parkeerkui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andelskade </text:p>
                </table:table-cell>
                <table:table-cell table:style-name="entry" table:number-rows-spanned="1" table:number-columns-spanned="1"/>
                <table:table-cell table:style-name="entry" table:number-rows-spanned="1" table:number-columns-spanned="1">
                  <text:p text:style-name="table_al">Rivier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centrumrandvergunning geldend voor het centrum rand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35-3-1">
                    <text:list-item text:style-override="id1-3-2-4-2-1-11-135-3-1-1">
                      <text:number>-</text:number>
                      <text:p text:style-name="table_al"> voor bewoners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36-3-1">
                    <text:list-item text:style-override="id1-3-2-4-2-1-11-136-3-1-1">
                      <text:number>-</text:number>
                      <text:p text:style-name="table_al"> tweede vergunning voor bewone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37-3-1">
                    <text:list-item text:style-override="id1-3-2-4-2-1-11-137-3-1-1">
                      <text:number>-</text:number>
                      <text:p text:style-name="table_al"> voor bedrijve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ext:span text:style-name="nadrukvet">centrumrandgebied</text:span> betreft 2 deelgebied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gewezen loc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Veentjes/Dr Huber Noodtplaats (CR1)</text:p>
                </table:table-cell>
                <table:table-cell table:style-name="entry" table:number-rows-spanned="1" table:number-columns-spanned="1">
                  <text:p text:style-name="table_al"/>
                </table:table-cell>
                <table:table-cell table:style-name="entry" table:number-rows-spanned="1" table:number-columns-spanned="1">
                  <text:p text:style-name="table_al"> betaalde parkeerplaatsen binnen het parkeergebie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m.u.v. aangewezen vergunninghouder 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adhuis/Brewinc (CR2)</text:p>
                </table:table-cell>
                <table:table-cell table:style-name="entry" table:number-rows-spanned="1" table:number-columns-spanned="1">
                  <text:p text:style-name="table_al"/>
                </table:table-cell>
                <table:table-cell table:style-name="entry" table:number-rows-spanned="1" table:number-columns-spanned="1">
                  <text:p text:style-name="table_al"> betaalde parkeerplaatsen binnen het parkeer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m.u.v. aangewezen vergunninghouder 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wijkvergunning geldend voor negen wij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49-3-1">
                    <text:list-item text:style-override="id1-3-2-4-2-1-11-149-3-1-1">
                      <text:number>-</text:number>
                      <text:p text:style-name="table_al"> voor bewoners in de wijke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50-3-1">
                    <text:list-item text:style-override="id1-3-2-4-2-1-11-150-3-1-1">
                      <text:number>-</text:number>
                      <text:p text:style-name="table_al"> voor werkers in de wijk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9,1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51-3-1">
                    <text:list-item text:style-override="id1-3-2-4-2-1-11-151-3-1-1">
                      <text:number>-</text:number>
                      <text:p text:style-name="table_al"> voor bedrijven in de wijk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9,1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Wijken</text:span> bestaan uit</text:p>
                </table:table-cell>
                <table:table-cell table:style-name="entry" table:number-rows-spanned="1" table:number-columns-spanned="1"/>
                <table:table-cell table:style-name="entry" table:number-rows-spanned="1" table:number-columns-spanned="1">
                  <text:p text:style-name="table_al"> <text:span text:style-name="nadrukvet">Aangewezen locaties </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einlaan e.o. (W1)</text:p>
                </table:table-cell>
                <table:table-cell table:style-name="entry" table:number-rows-spanned="1" table:number-columns-spanned="1"/>
                <table:table-cell table:style-name="entry" table:number-rows-spanned="1" table:number-columns-spanned="1">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 Bardetplaats/Veemarkt e.o. (W2)</text:p>
                </table:table-cell>
                <table:table-cell table:style-name="entry" table:number-rows-spanned="1" table:number-columns-spanned="1"/>
                <table:table-cell table:style-name="entry" table:number-rows-spanned="1" table:number-columns-spanned="1">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Pas (W3)</text:p>
                </table:table-cell>
                <table:table-cell table:style-name="entry" table:number-rows-spanned="1" table:number-columns-spanned="1"/>
                <table:table-cell table:style-name="entry" table:number-rows-spanned="1" table:number-columns-spanned="1">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orzone noord (W4)</text:p>
                </table:table-cell>
                <table:table-cell table:style-name="entry" table:number-rows-spanned="1" table:number-columns-spanned="1"/>
                <table:table-cell table:style-name="entry" table:number-rows-spanned="1" table:number-columns-spanned="1">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orzone zuid (W5)</text:p>
                </table:table-cell>
                <table:table-cell table:style-name="entry" table:number-rows-spanned="1" table:number-columns-spanned="1"/>
                <table:table-cell table:style-name="entry" table:number-rows-spanned="1" table:number-columns-spanned="1">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 Weerdje e.o. (W6)</text:p>
                </table:table-cell>
                <table:table-cell table:style-name="entry" table:number-rows-spanned="1" table:number-columns-spanned="1"/>
                <table:table-cell table:style-name="entry" table:number-rows-spanned="1" table:number-columns-spanned="1">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amstraat e.o. (W7)</text:p>
                </table:table-cell>
                <table:table-cell table:style-name="entry" table:number-rows-spanned="1" table:number-columns-spanned="1"/>
                <table:table-cell table:style-name="entry" table:number-rows-spanned="1" table:number-columns-spanned="1">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kwartier (W8)</text:p>
                </table:table-cell>
                <table:table-cell table:style-name="entry" table:number-rows-spanned="1" table:number-columns-spanned="1"/>
                <table:table-cell table:style-name="entry" table:number-rows-spanned="1" table:number-columns-spanned="1">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Happert (W9)</text:p>
                </table:table-cell>
                <table:table-cell table:style-name="entry" table:number-rows-spanned="1" table:number-columns-spanned="1"/>
                <table:table-cell table:style-name="entry" table:number-rows-spanned="1" table:number-columns-spanned="1">
                  <text:p text:style-name="table_al"> binnen gebie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randvergunning geldend voor aangewe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68-3-1">
                    <text:list-item text:style-override="id1-3-2-4-2-1-11-168-3-1-1">
                      <text:number>-</text:number>
                      <text:p text:style-name="table_al"> voor bewone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list text:style-name="id1-3-2-4-2-1-11-169-3-1">
                    <text:list-item text:style-override="id1-3-2-4-2-1-11-169-3-1-1">
                      <text:number>-</text:number>
                      <text:p text:style-name="table_al"> voor bedrijv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angewezen loc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mphionstraat (parkeerkui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Rivierstr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Stationsstraat (vml. Sturk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een <text:span text:style-name="nadrukcur">Varkensweide vergunning</text:span> geldend voor de aangewe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arkeer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80-3-1">
                    <text:list-item text:style-override="id1-3-2-4-2-1-11-180-3-1-1">
                      <text:number>-</text:number>
                      <text:p text:style-name="table_al"> voor bewone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81-3-1">
                    <text:list-item text:style-override="id1-3-2-4-2-1-11-181-3-1-1">
                      <text:number>-</text:number>
                      <text:p text:style-name="table_al"> voor bedrijv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angewezen loc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arkenswei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een abonnement voor de parkeergarages Catharina en Amphio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2-1-11-190-3-1">
                    <text:list-item text:style-override="id1-3-2-4-2-1-11-190-3-1-1">
                      <text:number>-</text:number>
                      <text:p text:style-name="table_al">voor bewoners voor werkdagen 07.00 -19.00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2-1-11-191-3-1">
                    <text:list-item text:style-override="id1-3-2-4-2-1-11-191-3-1-1">
                      <text:number>-</text:number>
                      <text:p text:style-name="table_al"> voor bedrijven voor werkdagen 07.00 -19.00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2-1-11-192-3-1">
                    <text:list-item text:style-override="id1-3-2-4-2-1-11-192-3-1-1">
                      <text:number>-</text:number>
                      <text:p text:style-name="table_al">voor bewoners voor werkdagen, koopavond en zaterdag 07.00 -19.00 u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8,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93-3-1">
                    <text:list-item text:style-override="id1-3-2-4-2-1-11-193-3-1-1">
                      <text:number>-</text:number>
                      <text:p text:style-name="table_al">voor bedrijven voor werkdagen, koopavond en zaterdag 07.00 -19.00 uur</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6,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94-3-1">
                    <text:list-item text:style-override="id1-3-2-4-2-1-11-194-3-1-1">
                      <text:number>-</text:number>
                      <text:p text:style-name="table_al">voor bewoners 24 uur /dg, 7 dgn /wk</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66,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195-3-1">
                    <text:list-item text:style-override="id1-3-2-4-2-1-11-195-3-1-1">
                      <text:number>-</text:number>
                      <text:p text:style-name="table_al"> voor bedrijven 24 uur /dg, 7 dgn /wk</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marktkooplie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de parkeerplaatsapparatuur van de parkeerplaats Stationsstraat (vml Sturk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chterste gedeel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200-3-1">
                    <text:list-item text:style-override="id1-3-2-4-2-1-11-200-3-1-1">
                      <text:number>-</text:number>
                      <text:p text:style-name="table_al"> van 09.00 - 18.00 uur op dinsdag</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2-1-11-201-3-1">
                    <text:list-item text:style-override="id1-3-2-4-2-1-11-201-3-1-1">
                      <text:number>-</text:number>
                      <text:p text:style-name="table_al">van 09.00 - 18.00 uur op dinsdag en van 09.00 - 17.00 uur op zaterda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een autodatevergunning, uitsluitend geld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aangewezen plaatsen voor autodatevergunningen, gelegen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206-3-1">
                    <text:list-item text:style-override="id1-3-2-4-2-1-11-206-3-1-1">
                      <text:number>-</text:number>
                      <text:p text:style-name="table_al"> het centrum</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2-1-11-207-3-1">
                    <text:list-item text:style-override="id1-3-2-4-2-1-11-207-3-1-1">
                      <text:number>-</text:number>
                      <text:p text:style-name="table_al">  de wijk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0,00 </text:p>
                </table:table-cell>
              </table:table-row>
            </table:table>
            <text:p text:style-name="table_bottom"/>
          </text:section>
          <text:p text:style-name="al"/>
          <text:p text:style-name="al"/>
          <text:p text:style-name="al"/>
          <text:p text:style-name="al"/>
          <text:p text:style-name="al">Behoort bij besluit van de raad van 17 december 2015,</text:p>
          <text:p text:style-name="al">Mij bekend, </text:p>
          <text:p text:style-name="al">de griffier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4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6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44</meta:user-defined>
    <meta:user-defined meta:name="OVERHEIDop.GmbID/DC.identifier">gmb-2015-125544</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