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Doetinchem 201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p text:style-name="al">
            <text:span text:style-name="nadrukvet">Wegsleepverordening gemeente Doetinche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 1. </text:number>
                <text:p text:style-name="al">Als plaats van bewaring van voertuigen wordt aangewezen:</text:p>
                <text:p text:style-name="al">Het daartoe ingerichte en afgesloten terrein van Houterman Autosleepdienst aan de Broekhuizerstraat 20 B te Wehl. </text:p>
              </text:list-item>
              <text:list-item text:style-override="id1-3-2-2-3-3">
                <text:number> 2. </text:number>
                <text:p text:style-name="al">De openingstijden van de in het eerste lid bedoelde bewaarplaats zijn: </text:p>
                <text:p text:style-name="al">op werkdagen van 8.00 tot 18.00 uur, op zaterdagen van 8.00 tot 17.00 uur en daarbuiten in overleg.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 € 78,00</text:p>
                  </text:list-item>
                  <text:list-item text:style-override="id1-3-2-2-4-2-3-2">
                    <text:number>b.</text:number>
                    <text:p text:style-name="al">voor het overbrengen vanaf het moment waarop het te verslepen voertuig</text:p>
                    <text:p text:style-name="al">aangetakeld is € 107,00</text:p>
                  </text:list-item>
                </text:list>
              </text:list-item>
              <text:list-item text:style-override="id1-3-2-2-4-3">
                <text:number>2.</text:number>
                <text:p text:style-name="al">De kosten van het bewaren van een voertuig bedragen:</text:p>
                <text:list text:style-name="id1-3-2-2-4-3-3">
                  <text:list-item text:style-override="id1-3-2-2-4-3-3-1">
                    <text:number>c.</text:number>
                    <text:p text:style-name="al">voor het eerste etmaal of een gedeelte daarvan € 25,00</text:p>
                  </text:list-item>
                  <text:list-item text:style-override="id1-3-2-2-4-3-3-2">
                    <text:number>d.</text:number>
                    <text:p text:style-name="al">voor elk volgend etmaal of een gedeelte daarvan € 12,00</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 Wegsleepverordening gemeente Doetinchem 2015 van 18 december 2014 wordt ingetrokken met ingang van de in artikel 6, het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 datum van ingang van de heffing is 1 januari 2016.</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Doetinchem 201</text:span><text:span text:style-name="nadrukvet">6</text:span><text:span text:style-name="nadrukvet">.</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7 december 2015, </text:span>
          </text:p>
          </text:section>
          <text:section text:name="ondertekening_id1-3-2-3-3">
            <text:p><text:span text:style-name="functie"> griffier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3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sleepverordening gemeente Doetinc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39</meta:user-defined>
    <meta:user-defined meta:name="OVERHEIDop.GmbID/DC.identifier">gmb-2015-125539</meta:user-defined>
    <meta:user-defined meta:name="OVERHEID.TaxonomieBeleidsagenda/OVERHEID.category">Verkeer | Organisatie en beleid</meta:user-defined>
    <meta:user-defined meta:name="DC.source">art. 149 Gemw;1.0:c:BWBR0005416&amp;artikel=149&amp;g=2015-11-01</meta:user-defined>
    <meta:user-defined meta:name="DC.source">art. 173 lid 2 WVW;1.0:c:BWBR0006622&amp;artikel=173&amp;lid=2&amp;g=2015-10-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