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Oostplantsoen (soldatenbosje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 | Oostplantsoen (soldatenbosjes) | 5 bomen, in kader van dunning geveld | omgevingsvergunning vrij, bezwaar maken niet mogelijk.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2553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3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Oostplantsoen (soldatenbosj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553</meta:user-defined>
    <meta:user-defined meta:name="OVERHEIDop.GmbID/DC.identifier">gmb-2015-1255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WL 100</meta:user-defined>
    <meta:user-defined meta:name="OVERHEIDop.woonplaats">Delft</meta:user-defined>
    <meta:user-defined meta:name="OVERHEIDop.straatnaam">Oostplantsoe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579 448038</meta:user-defined>
    <meta:user-defined meta:name="OVERHEIDop.versieInformatie"/>
  </office:meta>
</office:document-meta>
</file>