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afdelingsmanagers personeel en organisatie aangelegenheden Uitvoering</text:p>
      <text:section text:name="regeling_id1-3-2" text:style-name="regeling">
        <text:section text:name="aanhef_id1-3-2-1" text:style-name="aanhef">
          <text:section text:name="preambule_id1-3-2-1-1" text:style-name="preambule">
            <text:p text:style-name="al">De afdelingsmanager van de afdeling Uitvoering van de gemeente Purmerend,</text:p>
            <text:p text:style-name="al"/>
            <text:p text:style-name="al">Gelet op artikel 10:9 van de Algemene wet bestuursrecht,</text:p>
            <text:p text:style-name="al"/>
            <text:p text:style-name="al">Overwegende </text:p>
            <text:p text:style-name="al"/>
            <text:p text:style-name="al">dat door burgemeester en wethouders en de burgemeester van Purmerend aan de gemeentesecretaris van Purmerend mandaat en volmacht is verleend om de in de <text:span text:style-name="nadrukcur">Regeling mandaat, volmacht </text:span><text:span text:style-name="nadrukcur">personeel en organisatie aangelegenheden 2009</text:span> (de Regeling) genoemde besluiten te nemen en privaatrechtelijke rechtshandelingen te verrichten;</text:p>
            <text:p text:style-name="al"/>
            <text:p text:style-name="al">dat bij bovengenoemd besluit aan de gemeentesecretaris is toegestaan ondermandaat en ondervolmacht te verlenen aan de afdelingsmanagers;</text:p>
            <text:p text:style-name="al"/>
            <text:p text:style-name="al">dat zij bij besluit van 9 juli 2015 ondermandaat en ondervolmacht heeft verleend aan de afdelingsmangers;</text:p>
            <text:p text:style-name="al"/>
            <text:p text:style-name="al">dat bij de Regeling aan de afdelingsmanagers is toegestaan ondermandaat en ondervolmacht te verlenen aan de teammanagers;</text:p>
            <text:p text:style-name="al"/>
            <text:p text:style-name="al">besluit: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Ondermandaat en ondervolmacht te verlenen aan de teammanagers van bovengenoemde afdeling om, met inachtneming van de in de Regeling opgenomen instructies:</text:p>
                <text:list text:style-name="id1-3-2-2-1-1-1-3">
                  <text:list-item text:style-override="id1-3-2-2-1-1-1-3-1">
                    <text:number>-</text:number>
                    <text:p text:style-name="al">binnen de geldende kaders uitvoering te geven aan de regelingen op het gebied van arbeidsvoorwaarden en rechtspositie;</text:p>
                  </text:list-item>
                  <text:list-item text:style-override="id1-3-2-2-1-1-1-3-2">
                    <text:number>-</text:number>
                    <text:p text:style-name="al">binnen de geldende kaders en het beschikbare budget beloningscomponenten toe te kennen;</text:p>
                  </text:list-item>
                  <text:list-item text:style-override="id1-3-2-2-1-1-1-3-3">
                    <text:number>-</text:number>
                    <text:p text:style-name="al">binnen de geldende kaders van de loonkostenbegroting de formatie aan te passen, waaronder het aanstellen van personeel;</text:p>
                  </text:list-item>
                  <text:list-item text:style-override="id1-3-2-2-1-1-1-3-4">
                    <text:number>-</text:number>
                    <text:p text:style-name="al">binnen de geldende kaders en het beschikbare budget derden in te huren;</text:p>
                  </text:list-item>
                  <text:list-item text:style-override="id1-3-2-2-1-1-1-3-5">
                    <text:number>-</text:number>
                    <text:p text:style-name="al">binnen de geldende kaders en het beschikbare budget verplichtingen aan te gaan ter uitvoering van de Arbo-wet;</text:p>
                  </text:list-item>
                  <text:list-item text:style-override="id1-3-2-2-1-1-1-3-6">
                    <text:number>-</text:number>
                    <text:p text:style-name="al">het binnen de geldende kaders en het beschikbare budget vaststellen van de teamgerichte vorming en het opleidingsplan;</text:p>
                  </text:list-item>
                  <text:list-item text:style-override="id1-3-2-2-1-1-1-3-7">
                    <text:number>-</text:number>
                    <text:p text:style-name="al">het binnen de geldende kaders en het beschikbare budget (doen) bekostigen van re-integratietrajecten van medewerkers;</text:p>
                  </text:list-item>
                  <text:list-item text:style-override="id1-3-2-2-1-1-1-3-8">
                    <text:number>-</text:number>
                    <text:p text:style-name="al">het binnen de geldende kaders en het beschikbare budget (doen) bekostigen van loopbaantrajecten van medewerkers.</text:p>
                  </text:list-item>
                </text:list>
              </text:list-item>
              <text:list-item text:style-override="id1-3-2-2-1-1-2">
                <text:number>2.</text:number>
                <text:p text:style-name="al">Ondermandaat en ondervolmacht te verlenen aan de teammanagers van bovengenoemde afdeling om, met inachtneming van de in de Regeling opgenomen instructies en binnen de vastgestelde financiële kaders, te besluiten andere dan onder 1. genoemde overeenkomsten aan te gaan, het personeel betreffende, en deze te ondertekenen.</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Purmerend, </text:span>
            <text:span text:style-name="datum"> 14 december 2015</text:span>
          </text:p>
          </text:section>
          <text:section text:name="ondertekening_id1-3-2-3-2">
            <text:p><text:span text:style-name="functie">De afdelingsmanager van de afdeling Uitvoering van de gemeente Purmerend, </text:span></text:p>
            <text:p><text:span text:style-name="ondertekening_naam">
            <text:span text:style-name="voornaam"> J.P. </text:span>
            <text:span text:style-name="achternaam">Verplank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2552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2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52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ndermandaat afdelingsmanagers personeel en organisatie aangelegenheden Uitvo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529</meta:user-defined>
    <meta:user-defined meta:name="OVERHEIDop.GmbID/DC.identifier">gmb-2015-125529</meta:user-defined>
    <meta:user-defined meta:name="OVERHEID.TaxonomieBeleidsagenda/OVERHEID.category">Bestuur | Organisatie en beleid</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gvop.Informatietype/DC.type">Overige besluiten van algemene strekking</meta:user-defined>
    <meta:user-defined meta:name="OVERHEID.Gemeente/DC.spatial">Purmerend</meta:user-defined>
    <meta:user-defined meta:name="OVERHEIDop.versieInformatie"/>
  </office:meta>
</office:document-meta>
</file>