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14-4">
      <text:list-level-style-bullet style:num-suffix="" text:bullet-char="​" text:level="1">
        <style:list-level-properties text:min-label-width="10mm"/>
      </text:list-level-style-bullet>
    </text:list-style>
    <text:list-style style:name="id1-3-2-2-2-6-3-14-4-1">
      <text:list-level-style-bullet style:num-suffix="" text:bullet-char="​" text:level="1">
        <style:list-level-properties text:min-label-width="10mm"/>
      </text:list-level-style-bullet>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edrijveninvesteringszone (BI-zone) De Bosschen Oud-Beijerland 2015</text:p>
      <text:section text:name="regeling_id1-3-2" text:style-name="regeling">
        <text:section text:name="aanhef_id1-3-2-1" text:style-name="aanhef">
          <text:section text:name="preambule_id1-3-2-1-1" text:style-name="preambule">
            <text:p text:style-name="al">De raad van de gemeente Oud-Beijerland;</text:p>
            <text:p text:style-name="al">gelezen het voorstel van burgemeester en wethouders van [31-3-2015];</text:p>
            <text:p text:style-name="al">gelet op de artikelen 1, eerste, derde envierde lid, <text:span text:style-name="nadrukcur">2, </text:span>eerste lid 3, eerste lid, en 7, eerste en vierde lid, van de Wet op de bedrijveninvesteringszones;</text:p>
            <text:p text:style-name="al">gezien de uitvoeringsovereenkomst van 2 april 2015 gesloten met de Ondernemersvereniging De Bosschen;</text:p>
            <text:p text:style-name="al">besluit vast te stellen de <text:span text:style-name="nadrukvet">Verordening op de heffing en de invordering van een BIZ-bijdrage en op de subsidie voor de </text:span></text:p>
            <text:p text:style-name="al">
            <text:span text:style-name="nadrukvet">Bedrijveninvesteringszone</text:span>
            <text:span text:style-name="nadrukvet"> (BI-zone) De </text:span>
            <text:span text:style-name="nadrukvet">Bosschen</text:span>
            <text:span text:style-name="nadrukvet"> Oud-Beijerland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3-3-2">
                  <text:number>-</text:number>
                  <text:p text:style-name="al">college: college van burgemeester en wethouders van de gemeente Oud-Beijerland;</text:p>
                </text:list-item>
                <text:list-item text:style-override="id1-3-2-2-1-3-3-3">
                  <text:number>-</text:number>
                  <text:p text:style-name="al">uitvoeringsovereenkomst: de tussen de gemeente en de Ondernemersvereniging De Bosschen op 2 april 2015 gesloten overeenkomst als bedoeld in artikel 7, derde lid, van de wet;</text:p>
                </text:list-item>
                <text:list-item text:style-override="id1-3-2-2-1-3-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naar de staat bij het begin van het kalenderjaar.</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2015.</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p text:style-name="al">1. In afwijking in zoverre van artikel 5 wordt bij de bepaling van de heffingsmaatstaf buiten aanmerking gelaten, voor zover dit niet al is gebeurd bij de bepaling van de in dat artikel bedoelde waarde, de waarde van:</text:p>
              <text:list text:style-name="id1-3-2-2-2-6-3">
                <text:list-item text:style-override="id1-3-2-2-2-6-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glasopstanden, die bedrijfsmatig worden aangewend voor de kweek of teelt van gewassen, voor zover de ondergrond daarvan bestaat uit de in onderdeel a bedoelde grond;</text:p>
                </text:list-item>
                <text:list-item text:style-override="id1-3-2-2-2-6-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2-6-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3-6">
                  <text:number>f.</text:number>
                  <text:p text:style-name="al">openbare land- en waterwegen en banen voor openbaar vervoer per rail, een en ander met inbegrip van kunstwerken;</text:p>
                </text:list-item>
                <text:list-item text:style-override="id1-3-2-2-2-6-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3-10">
                  <text:number>j.</text:number>
                  <text:p text:style-name="al">belastingobjecten voor zover die bestemd en in gebruik zijn voor de publieke dienst van de gemeente, met uitzondering van delen van zodanige onroerende zaken die bestemd zijn te worden gebruikt voor het geven van onderwijs;</text:p>
                </text:list-item>
                <text:list-item text:style-override="id1-3-2-2-2-6-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3-13">
                  <text:number>m.</text:number>
                  <text:p text:style-name="al">begraafplaatsen, urnentuinen en crematoria, met uitzondering van delen van zodanige onroerende zaken die dienen als woning;</text:p>
                </text:list-item>
                <text:list-item text:style-override="id1-3-2-2-2-6-3-14">
                  <text:number>n.</text:number>
                  <text:p text:style-name="al">braakliggende gronden die voor uitgifte tot bedrijfsgrond bestemd zijn;</text:p>
                  <text:p text:style-name="al"/>
                  <text:list text:style-name="id1-3-2-2-2-6-3-14-4">
                    <text:list-item text:style-override="id1-3-2-2-2-6-3-14-4-1">
                      <text:number/>
                      <text:p text:style-name="al"/>
                    </text:list-item>
                  </text:list>
                </text:list-item>
              </text:list>
              <text:list text:style-name="id1-3-2-2-2-6-4">
                <text:list-item text:style-override="id1-3-2-2-2-6-4">
                  <text:number> 2. </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1.Het tarief van de BIZ-bijdrage bedraagt voor de gebruiker: 0,0120900% van de heffingsmaatstaf.</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p text:style-name="al">1. 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p text:style-name="al">2.De Algemene termijnenwet is niet van toepassing op de in het eerste lid gestelde termijnen.</text:p>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anwijzing</text:p>
              <text:p text:style-name="al">De Ondernemersvereniging De Bosschen wordt aangewezen als de vereniging als bedoeld in artikel 7 van de wet.</text:p>
            </text:section>
            <text:section text:name="artikel_id1-3-2-2-3-3" text:style-name="artikel">
              <text:p text:style-name="artikel_kop_titel"><text:span text:style-name="artikel_kop_label">Artikel</text:span> <text:span text:style-name="artikel_kop_nr">13</text:span> Subsidievaststelling</text:p>
              <text:list text:style-name="id1-3-2-2-3-3-2">
                <text:list-item text:style-override="id1-3-2-2-3-3-2">
                  <text:number>1.</text:number>
                  <text:p text:style-name="al">De subsidie voor de uitvoering van de activiteiten die zijn opgenomen in de uitvoeringsovereenkomst wordt verstrekt aan de in artikel 12 aangewezen vereniging.</text:p>
                </text:list-item>
                <text:list-item text:style-override="id1-3-2-2-3-3-3">
                  <text:number>2.</text:number>
                  <text:p text:style-name="al">De subsidie bedraagt maximaal het bedrag van de jaarlijks te ontvangen BIZ-bijdragen.</text:p>
                </text:list-item>
                <text:list-item text:style-override="id1-3-2-2-3-3-4">
                  <text:number>3.</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4</text:span> Intrekken oude verordening en overgangsrecht</text:p>
              <text:p text:style-name="al">DeVerordening Bedrijveninvesteringszone (BI-Zone) De Bosschen 2011 wordt ingetrokken op de datum van ingang van de heffing, bedoeld in artikel 15,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5.</text:span> Inwerkingtreding</text:p>
              <text:p text:style-name="al">1.Deze verordening treedt in werking daags na de dag waarop het college heeft bekendgemaakt dat van voldoende steun als bedoeld in artikel 4 van de wet is gebleken.</text:p>
              <text:p text:style-name="al">2. De datum van ingang van de heffing is 1 januari 2016</text:p>
            </text:section>
            <text:section text:name="artikel_id1-3-2-2-4-4" text:style-name="artikel">
              <text:p text:style-name="artikel_kop_titel"><text:span text:style-name="artikel_kop_label">Artikel</text:span> <text:span text:style-name="artikel_kop_nr">16.</text:span> Citeertitel</text:p>
              <text:p text:style-name="al">Deze verordening wordt aangehaald als: Verordening Bedrijveninvesteringszone (BI-zone) De Bosschen Oud-Beijerland 2015</text:p>
              <text:p text:style-name="al">Aldus vastgesteld in de openbare raadsvergadering van 14 april 2015.</text:p>
              <text:p text:style-name="al">De voorzitter, De griffier,</text:p>
              <text:p text:style-name="al">K. Tigelaar, E.G.Bun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Beijerland.</text:p>
            </table:table-cell>
            <table:table-cell office:value-type="string" table:style-name="header.C">
              <text:p text:style-name="headerright"><text:span text:style-name="nr">Nr. 125523</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23</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23</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een BIZ-bijdrage en op de subsidie voor de Bedrijveninvesteringszone (BI-zone) De Bosschen Oud-Beijer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523</meta:user-defined>
    <meta:user-defined meta:name="OVERHEIDop.GmbID/DC.identifier">gmb-2015-125523</meta:user-defined>
    <meta:user-defined meta:name="OVERHEID.TaxonomieBeleidsagenda/OVERHEID.category">Economie | Organisatie en beleid</meta:user-defined>
    <meta:user-defined meta:name="DC.source">wet Wet op de bedrijveninvesteringszones;1.0:c:BWBR0035933&amp;g=2015-01-01</meta:user-defined>
    <meta:user-defined meta:name="OVERHEID.Organisatietype/OVERHEID.organisationType">gemeente</meta:user-defined>
    <meta:user-defined meta:name="OVERHEID.Gemeente/DC.creator">Oud-Beijerland</meta:user-defined>
    <dc:language>nl</dc:language>
    <meta:user-defined meta:name="OVERHEID.Informatietype/DC.type">officiële publicatie</meta:user-defined>
    <meta:user-defined meta:name="OVERHEID.Gemeente/OVERHEID.authority">Oud-Beijerland</meta:user-defined>
    <meta:user-defined meta:name="OVERHEID.Gemeente/DCTERMS.publisher">Oud-Beijerland</meta:user-defined>
    <meta:user-defined meta:name="OVERHEIDgvop.Informatietype/DC.type">Verordeningen</meta:user-defined>
    <meta:user-defined meta:name="OVERHEIDop.externeBijlage">exb-2015-34225</meta:user-defined>
    <meta:user-defined meta:name="OVERHEID.Gemeente/DC.spatial">Oud-Beijerland</meta:user-defined>
    <meta:user-defined meta:name="OVERHEIDop.versieInformatie"/>
  </office:meta>
</office:document-meta>
</file>